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n Agt Beheer BV, Nieuwedijk 24, 5688 LK te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snaam : Van Agt Beheer BV</text:p>
            <text:p text:style-name="common-al">Locatie : Nieuwedijk 24, 5688 LK te Oirschot, in de gemeente Oirschot</text:p>
            <text:p text:style-name="common-al">Activiteit : Natura 2000-activiteit</text:p>
            <text:p text:style-name="common-al">Voor : het stoppen van een veehouderij en het omschakelen naar een kleinschalig bedrijf met ambachtswerken, zorgwoningen en vakantieappartementen met als nevenactiviteit het houden van hobbydieren</text:p>
            <text:p text:style-name="common-al">Aanvraagdatum : 23 juni 2025</text:p>
            <text:p text:style-name="common-al">DSO-kenmerk : 2025062300272</text:p>
            <text:p text:style-name="common-al">Zaaknummer : Z/255961</text:p>
            <text:p text:style-name="common-al">Besluitdatum : 4 mei 2026</text:p>
            <text:p text:style-name="common-al">
            <text:span text:style-name="nadrukvet">Stukken inzien en beroep indienen</text:span>
          </text:p>
            <text:p text:style-name="common-al">De aanvraag, de beschikking en de bijbehorende stukken liggen vanaf 18 mei 2026 tot en met 29 jun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irschot.</text:p>
            <text:p text:style-name="common-al">
            <text:span text:style-name="nadrukvet">Beroep</text:span>
          </text:p>
            <text:p text:style-name="common-al">Tegen de beschikking kan tot en met 29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common-al">Aan deze procedure is het zaaknummer Z/2559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9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9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9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961</meta:user-defined>
    <dc:language>nl</dc:language>
    <meta:user-defined meta:name="OVERHEIDop.locatietype/OVERHEIDop.gebiedsmarkering">Adres</meta:user-defined>
    <meta:user-defined meta:name="DC.title">Provincie Noord-Brabant – beschikking aanvraag omgevingsvergunning - Van Agt Beheer BV, Nieuwedijk 24, 5688 LK te Oirschot</meta:user-defined>
    <meta:user-defined meta:name="OVERHEIDop.datumEindeReactietermijn">2026-06-29</meta:user-defined>
    <meta:user-defined meta:name="OVERHEIDop.TilID/OVERHEIDop.terinzageleggingOP">til-2026-18602</meta:user-defined>
    <meta:user-defined meta:name="DCTERMS.W3CDTF/DCTERMS.available">2026-05-18</meta:user-defined>
    <meta:user-defined meta:name="DCTERMS.W3CDTF/OVERHEIDop.jaargang">2026</meta:user-defined>
    <meta:user-defined meta:name="OVERHEIDop.publicationIssue">8298</meta:user-defined>
    <meta:user-defined meta:name="OVERHEIDop.PrbID/DC.identifier">prb-2026-8298</meta:user-defined>
    <meta:user-defined meta:name="OVERHEIDop.versieInformatie"/>
  </office:meta>
</office:document-meta>
</file>