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enckebachstraat 1, Velsen-Noord - het plaatsen en in bedrijf nemen van een kamerfilterpersinstallatie - Tata Steel IJmuiden B.V.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en in bedrijf nemen van een kamerfilterpersinstallatie bij de natte reiniging, nabij de Sinterfabriek</text:p>
            <text:p text:style-name="common-al">Aanvrager: Tata Steel IJmuiden B.V. </text:p>
            <text:p text:style-name="common-al">Zaaknummer: OD2026-0031057</text:p>
            <text:p text:style-name="common-al">DSO nummer: 2026051201557</text:p>
            <text:p text:style-name="common-al">Ontvangstdatum aanvraag: 12-05-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29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9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9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31057</meta:user-defined>
    <meta:user-defined meta:name="DCTERMS.abstract">het plaatsen en in bedrijf nemen van een kamerfilterpersinstallatie bij de natte reiniging, nabij de Sinterfabri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Wenckebachstraat 1, Velsen-Noord - het plaatsen en in bedrijf nemen van een kamerfilterpersinstallatie - Tata Steel IJmuiden B.V.</meta:user-defined>
    <meta:user-defined meta:name="DCTERMS.W3CDTF/DCTERMS.available">2026-05-18</meta:user-defined>
    <meta:user-defined meta:name="DCTERMS.W3CDTF/OVERHEIDop.jaargang">2026</meta:user-defined>
    <meta:user-defined meta:name="OVERHEIDop.publicationIssue">8296</meta:user-defined>
    <meta:user-defined meta:name="OVERHEIDop.PrbID/DC.identifier">prb-2026-8296</meta:user-defined>
    <meta:user-defined meta:name="OVERHEIDop.versieInformatie"/>
  </office:meta>
</office:document-meta>
</file>