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Bibitor II "Salutem" C.V., Markt 22 Helmond – Z/5054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Herontwikkeling van het bestaande pand naar zes zelfstandige wooneenheden en een horecavoorziening</text:p>
            <text:p text:style-name="common-al">Locatie: Markt 22, 5701 RK te Helmond	 </text:p>
            <text:p text:style-name="common-al">Zaaknummer: Z/505420</text:p>
            <text:p text:style-name="common-al">Activiteit: Flora- en fauna-activiteit</text:p>
            <text:p text:style-name="common-al">Datum ontvangen: 12-05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295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295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42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– Omgevingsvergunning aangevraagd – Bibitor II "Salutem" C.V., Markt 22 Helmond – Z/505420</meta:user-defined>
    <meta:user-defined meta:name="DCTERMS.W3CDTF/DCTERMS.available">2026-05-18</meta:user-defined>
    <meta:user-defined meta:name="DCTERMS.W3CDTF/OVERHEIDop.jaargang">2026</meta:user-defined>
    <meta:user-defined meta:name="OVERHEIDop.publicationIssue">8295</meta:user-defined>
    <meta:user-defined meta:name="OVERHEIDop.PrbID/DC.identifier">prb-2026-8295</meta:user-defined>
    <meta:user-defined meta:name="OVERHEIDop.versieInformatie"/>
  </office:meta>
</office:document-meta>
</file>