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Plaatsing e-boiler(s) en vervanging stikstoftank aan de Arkelsedijk 46 te Gorinche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text:p>
            <text:p text:style-name="common-al">Purac Biochem (Corbion) B.V., gevestigd aan de Arkelsedijk 46, 4206 AC te Gorinchem.</text:p>
            <text:p text:style-name="common-al"/>
            <text:p text:style-name="common-al">Aangevraagde activiteit(en)  : Geen significante wijziging</text:p>
            <text:p text:style-name="common-al">Toelichting en uitleg over activiteit : Voor het realiseren van één of twee e-boilers met een gezamenlijke </text:p>
            <text:p text:style-name="common-al">                                                                maximale capaciteit van 24 MW en de vervanging van een stikstoftank </text:p>
            <text:p text:style-name="common-al">                                                                van 3 m3 naar 11 m3. Als gevolg van de voorgenomen activiteit zijn geen </text:p>
            <text:p text:style-name="common-al">                                                                aanzienlijke milieueffecten te verwachten en daarom hoeft er geen MER </text:p>
            <text:p text:style-name="common-al">                                                                opgesteld te worden.</text:p>
            <text:p text:style-name="common-al">Aanvraagdatum    : 18 maart 2026</text:p>
            <text:p text:style-name="common-al">Besluitdatum    : 11 mei 2026  </text:p>
            <text:p text:style-name="common-al">Bekendmaking    : 11 me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3 jun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4843480 en/of het verzoeknummer: 2026031801115.</text:p>
            <text:p text:style-name="common-al"/>
            <text:p text:style-name="common-al">U kunt de stukken ook digitaal inzien met betrekking tot deze procedure door op onderstaande link te klikken:</text:p>
            <text:p text:style-name="common-al">
            <text:a xlink:href="https://loket.dcmr.nl/mozard/!suite92.scherm1007?mObj=10292304" xlink:type="simple">https://loket.dcmr.nl/mozard/!suite92.scherm1007?mObj=10292304</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9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9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9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43480 </meta:user-defined>
    <meta:user-defined meta:name="DCTERMS.abstract">GS hebben omgevingsvergunning verleend voor realiseren 1 of 2 e-boilers met gezamenlijke maximale capaciteit van 24 MW en vervanging stikstoftank van 3 m3 naar 11m3. </meta:user-defined>
    <dc:language>nl</dc:language>
    <meta:user-defined meta:name="OVERHEIDop.locatietype/OVERHEIDop.gebiedsmarkering">Adres</meta:user-defined>
    <meta:user-defined meta:name="DC.title">Kennisgeving toestemming voor Plaatsing e-boiler(s) en vervanging stikstoftank aan de Arkelsedijk 46 te Gorinchem</meta:user-defined>
    <meta:user-defined meta:name="OVERHEIDop.datumEindeReactietermijn">2026-06-29</meta:user-defined>
    <meta:user-defined meta:name="OVERHEIDop.terinzageleggingBG">https://loket.dcmr.nl/mozard/!suite92.scherm1007?mObj=10292304</meta:user-defined>
    <meta:user-defined meta:name="DCTERMS.W3CDTF/DCTERMS.available">2026-05-18</meta:user-defined>
    <meta:user-defined meta:name="DCTERMS.W3CDTF/OVERHEIDop.jaargang">2026</meta:user-defined>
    <meta:user-defined meta:name="OVERHEIDop.publicationIssue">8291</meta:user-defined>
    <meta:user-defined meta:name="OVERHEIDop.PrbID/DC.identifier">prb-2026-8291</meta:user-defined>
    <meta:user-defined meta:name="OVERHEIDop.versieInformatie"/>
  </office:meta>
</office:document-meta>
</file>