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Wet natuurbescherming - Melkveebedrijf de Voldijn VOF, Voldijnseweg 4, 5091 KK 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het voornemen hebben de volgende vergunning in het kader van de Wet natuurbescherming, artikel 2.7, tweede lid, te verlenen.</text:p>
            <text:p text:style-name="common-al">Bedrijf : Melkveebedrijf de Voldijn VOF</text:p>
            <text:p text:style-name="common-al">Locatie : Voldijnseweg 4, 5091 KK te Oost-, West- en Middelbeers, in de gemeente Oirschot</text:p>
            <text:p text:style-name="common-al">Activiteit : Natura 2000-activiteit</text:p>
            <text:p text:style-name="common-al">Voor : het stoppen van een veehouderij en het omschakelen naar een recreatiebedrijf, met het houden van hobbydieren als nevenactiviteit en een ondersteunend bedrijf ten behoeve van akkerbouwactiviteiten, in het kader van de Landelijke beëindigingsregeling veehouderijlocaties (Lbv)</text:p>
            <text:p text:style-name="common-al">Aanvraagdatum : 17 juli 2019</text:p>
            <text:p text:style-name="common-al">Zaaknummer : Z/100809</text:p>
            <text:p text:style-name="common-al">
            <text:span text:style-name="nadrukvet">Stukken inzien en zienswijzen geven</text:span>
          </text:p>
            <text:p text:style-name="common-al">De aanvraag, de ontwerpbeschikking en de bijbehorende stukken liggen vanaf 18 mei 2026 tot en met 29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Eenieder kan schriftelijk of mondeling zienswijzen indienen. Dit kan tot en met 29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1008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0809</meta:user-defined>
    <dc:language>nl</dc:language>
    <meta:user-defined meta:name="OVERHEIDop.locatietype/OVERHEIDop.gebiedsmarkering">Adres</meta:user-defined>
    <meta:user-defined meta:name="DC.title">Provincie Noord-Brabant – ontwerpbeschikking aanvraag Wet natuurbescherming - Melkveebedrijf de Voldijn VOF, Voldijnseweg 4, 5091 KK te Oost-, West- en Middelbeers</meta:user-defined>
    <meta:user-defined meta:name="OVERHEIDop.datumEindeReactietermijn">2026-06-29</meta:user-defined>
    <meta:user-defined meta:name="OVERHEIDop.TilID/OVERHEIDop.terinzageleggingOP">til-2026-18551</meta:user-defined>
    <meta:user-defined meta:name="DCTERMS.W3CDTF/DCTERMS.available">2026-05-18</meta:user-defined>
    <meta:user-defined meta:name="DCTERMS.W3CDTF/OVERHEIDop.jaargang">2026</meta:user-defined>
    <meta:user-defined meta:name="OVERHEIDop.publicationIssue">8290</meta:user-defined>
    <meta:user-defined meta:name="OVERHEIDop.PrbID/DC.identifier">prb-2026-8290</meta:user-defined>
    <meta:user-defined meta:name="OVERHEIDop.versieInformatie"/>
  </office:meta>
</office:document-meta>
</file>