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pen Bodem Energie Systemen Wadenoijenlaan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nieuw Open Bodem Energie aan de Wadenoijenlaaan 25 Tiel.</text:p>
            <text:p text:style-name="common-al">Provincie Gelderland heeft op 12-05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77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8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Provincie Gelderland aanvraag Omgevingsvergunning Open Bodem Energie Systemen Wadenoijenlaan 25 Ti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88</meta:user-defined>
    <meta:user-defined meta:name="OVERHEIDop.PrbID/DC.identifier">prb-2026-8288</meta:user-defined>
    <meta:user-defined meta:name="OVERHEIDop.versieInformatie"/>
  </office:meta>
</office:document-meta>
</file>