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Spoorstraat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herontwikkeling van bedrijfskavels op een bedrijventerrein aan de Spoorstraat te Kesteren.</text:p>
            <text:p text:style-name="common-al">Provincie Gelderland heeft op 11 me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77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8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8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8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atura 2000 Spoorstraat Kester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8286</meta:user-defined>
    <meta:user-defined meta:name="OVERHEIDop.PrbID/DC.identifier">prb-2026-8286</meta:user-defined>
    <meta:user-defined meta:name="OVERHEIDop.versieInformatie"/>
  </office:meta>
</office:document-meta>
</file>