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een aanvraag voor het gedeeltelijk intrekken van een vergunning in verband met deelname aan de LBV regeling op de locatie Zuthemerweg 9 in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4 juli 2025 een aanvraag ontvangen voor het gedeeltelijk intrekken van een vergunning in verband met deelname aan de LBV regeling op de locatie Zuthemerweg 9 in Zwolle. De aanvraag betreft de activiteit(en):</text:p>
            <text:list text:style-name="id1-3-2-1-1-2">
              <text:list-item text:style-override="id1-3-2-1-1-2-1">
                <text:number>•</text:number>
                <text:p text:style-name="al">natura 2000-activiteit</text:p>
              </text:list-item>
            </text:list>
            <text:p text:style-name="common-al">Het ontwerpbesluit en de bijbehorende stukken zijn in te zien op <text:a xlink:href="https://jeleefomgeving.nl/inzien/001900328/088256bf-00ea-40b8-aaa7-2fdeb9df51cc" xlink:type="simple">jeleefomgeving.nl/inzien/001900328/088256bf-00ea-40b8-aaa7-2fdeb9df51cc</text:a>.</text:p>
            <text:p text:style-name="common-al">Gedeputeerde Staten hebben het voornemen te besluiten dat het intrekken van een vergunning wordt toegekend. De aanvraag, het ontwerpbesluit en de bijbehorende stukken liggen tot 29 juni 2026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8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8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8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5729</meta:user-defined>
    <meta:user-defined meta:name="DCTERMS.abstract">Betreft: Ontwerpbesluit op locatie Zuthemerweg 9 in Zwolle</meta:user-defined>
    <dc:language>nl</dc:language>
    <meta:user-defined meta:name="OVERHEIDop.locatietype/OVERHEIDop.gebiedsmarkering">Vlak</meta:user-defined>
    <meta:user-defined meta:name="DC.title">Ontwerpbesluit op een aanvraag voor het gedeeltelijk intrekken van een vergunning in verband met deelname aan de LBV regeling op de locatie Zuthemerweg 9 in Zwolle</meta:user-defined>
    <meta:user-defined meta:name="OVERHEIDop.datumEindeReactietermijn">2026-06-29</meta:user-defined>
    <meta:user-defined meta:name="OVERHEIDop.terinzageleggingBG">https://jeleefomgeving.nl/inzien/001900328/088256bf-00ea-40b8-aaa7-2fdeb9df51cc</meta:user-defined>
    <meta:user-defined meta:name="DCTERMS.W3CDTF/DCTERMS.available">2026-05-18</meta:user-defined>
    <meta:user-defined meta:name="DCTERMS.W3CDTF/OVERHEIDop.jaargang">2026</meta:user-defined>
    <meta:user-defined meta:name="OVERHEIDop.publicationIssue">8285</meta:user-defined>
    <meta:user-defined meta:name="OVERHEIDop.PrbID/DC.identifier">prb-2026-8285</meta:user-defined>
    <meta:user-defined meta:name="OVERHEIDop.versieInformatie"/>
  </office:meta>
</office:document-meta>
</file>