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aashorst, Park Maashorst Uden – Z/505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uitvoeren van grondwerk, het aanleggen van infrastructuur, het verwijderen van beplanting en de bouw van woningen</text:p>
            <text:p text:style-name="common-al">Locatie: Ten oosten van de Erphoevenweg</text:p>
            <text:p text:style-name="common-al">Zaaknummer: Z/505407</text:p>
            <text:p text:style-name="common-al">Activiteit: Flora- en fauna-activiteit</text:p>
            <text:p text:style-name="common-al">Datum ontvangen: 11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40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aashorst, Park Maashorst Uden – Z/505407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3</meta:user-defined>
    <meta:user-defined meta:name="OVERHEIDop.PrbID/DC.identifier">prb-2026-8283</meta:user-defined>
    <meta:user-defined meta:name="OVERHEIDop.versieInformatie"/>
  </office:meta>
</office:document-meta>
</file>