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bouwen van een dampverwerkingsinstallatie aan de Merwedeweg 20 te Rotterdam-Euro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1 mei 2026 een aanvraag voor een omgevingsvergunning ontvangen voor Evos Rotterdam B.V., gevestigd aan de Merwedeweg 20,  3198 LH te Rotterdam-Europoort.</text:p>
            <text:p text:style-name="common-al">De aanvraag betreft omgevingsplanactiviteit bouwaavraag RTO installatie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5074414 en/of het verzoeknummer: 20260511022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28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8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8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074414 </meta:user-defined>
    <meta:user-defined meta:name="DCTERMS.abstract">GS hebben aanvraag omgevingsvergunning ontvangen voor bouwaanvraag RTO installatie. </meta:user-defined>
    <dc:language>nl</dc:language>
    <meta:user-defined meta:name="OVERHEIDop.locatietype/OVERHEIDop.gebiedsmarkering">Adres</meta:user-defined>
    <meta:user-defined meta:name="DC.title">Kennisgeving aanvraag vergunning voor het bouwen van een dampverwerkingsinstallatie aan de Merwedeweg 20 te Rotterdam-Europoort</meta:user-defined>
    <meta:user-defined meta:name="DCTERMS.W3CDTF/DCTERMS.available">2026-05-18</meta:user-defined>
    <meta:user-defined meta:name="DCTERMS.W3CDTF/OVERHEIDop.jaargang">2026</meta:user-defined>
    <meta:user-defined meta:name="OVERHEIDop.publicationIssue">8281</meta:user-defined>
    <meta:user-defined meta:name="OVERHEIDop.PrbID/DC.identifier">prb-2026-8281</meta:user-defined>
    <meta:user-defined meta:name="OVERHEIDop.versieInformatie"/>
  </office:meta>
</office:document-meta>
</file>