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9, provinciale weg Almelo - Denekamp, tussen hectometerpunten 17.030 en 23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 april 2026 een vergunningsaanvraag ontvangen voor het plaatsen van omleidingsborden vanwege de afsluiting van de Ottershagenweg op de N349, provinciale weg Almelo - Denekamp, tussen hectometerpunten 17.030 en 23.5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8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8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8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854</meta:user-defined>
    <meta:user-defined meta:name="DCTERMS.abstract">Kennisgeving verleende vergunning voor het plaatsen van omleidingsborden op de N349, provinciale weg Almelo - Denekamp, tussen hectometerpunten 17.030 en 23.5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9, provinciale weg Almelo - Denekamp, tussen hectometerpunten 17.030 en 23.500</meta:user-defined>
    <meta:user-defined meta:name="DCTERMS.W3CDTF/DCTERMS.available">2026-05-18</meta:user-defined>
    <meta:user-defined meta:name="DCTERMS.W3CDTF/OVERHEIDop.jaargang">2026</meta:user-defined>
    <meta:user-defined meta:name="OVERHEIDop.publicationIssue">8280</meta:user-defined>
    <meta:user-defined meta:name="OVERHEIDop.PrbID/DC.identifier">prb-2026-8280</meta:user-defined>
    <meta:user-defined meta:name="OVERHEIDop.versieInformatie"/>
  </office:meta>
</office:document-meta>
</file>