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waarschuwingsborden  op de N343, provinciale weg Oldenzaal - Slagharen, tussen hectometerpunten 6.900 en 7.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maart 2026 een vergunningsaanvraag ontvangen voor het plaatsen van waarschuwingsborden vanwege werkzaamheden aan een lichtmast op de N343, provinciale weg Oldenzaal - Slagharen, tussen hectometerpunten 6.900 en 7.29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7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706</meta:user-defined>
    <meta:user-defined meta:name="DCTERMS.abstract">Kennisgeving verleende vergunning voor het plaatsen van waarschuwingsborden op de N343, provinciale weg Oldenzaal - Slagharen, tussen hectometerpunten 6.900 en 7.290</meta:user-defined>
    <dc:language>nl</dc:language>
    <meta:user-defined meta:name="OVERHEIDop.locatietype/OVERHEIDop.gebiedsmarkering">Vlak</meta:user-defined>
    <meta:user-defined meta:name="DC.title">Kennisgeving verleende vergunning voor het plaatsen van waarschuwingsborden  op de N343, provinciale weg Oldenzaal - Slagharen, tussen hectometerpunten 6.900 en 7.290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79</meta:user-defined>
    <meta:user-defined meta:name="OVERHEIDop.PrbID/DC.identifier">prb-2026-8279</meta:user-defined>
    <meta:user-defined meta:name="OVERHEIDop.versieInformatie"/>
  </office:meta>
</office:document-meta>
</file>