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reststoffen afkomstig van het composterings- en vergisttingsproces (C&amp;V proces)</text:p>
            <text:p text:style-name="common-al">Datum besluit: 12 mei 2026</text:p>
            <text:p text:style-name="common-al">Zaaknummer: Z2026-ODT-009729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7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9729</meta:user-defined>
    <meta:user-defined meta:name="DCTERMS.abstract">Verzoek stortontheffing; onderhoudsslib composteren en vergisten van Twence locatie Hengelo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OVERHEIDop.datumEindeReactietermijn">2026-06-22</meta:user-defined>
    <meta:user-defined meta:name="OVERHEIDop.terinzageleggingBG">https://mijnpublicaties.nl/Publicatie/a824c894-2c24-4705-ffbd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76</meta:user-defined>
    <meta:user-defined meta:name="OVERHEIDop.PrbID/DC.identifier">prb-2026-8276</meta:user-defined>
    <meta:user-defined meta:name="OVERHEIDop.versieInformatie"/>
  </office:meta>
</office:document-meta>
</file>