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deeltelijk intrekken van de vergunning i.v.m. deelname aan de LBV regeling op de locatie Rammelbeekweg 21 te Lattrop-Breklen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oktober 2025 een aanvraag ontvangen voor het gedeeltelijk intrekken van de vergunning i.v.m. deelname aan de LBV regeling op de locatie Rammelbeekweg 21 te Lattrop-Breklenkamp.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aeda039f-ec49-4b50-966f-ca67771cd417" xlink:type="simple">jeleefomgeving.nl/inzien/001900328/aeda039f-ec49-4b50-966f-ca67771cd417</text:a>.</text:p>
            <text:p text:style-name="common-al">Gedeputeerde Staten hebben het voornemen te besluiten dat het gedeeltelijk intrekken van een vergunning wordt verleend. De aanvraag, het ontwerpbesluit en de bijbehorende stukken liggen tot 29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7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7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7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400</meta:user-defined>
    <meta:user-defined meta:name="DCTERMS.abstract">Betreft: Ontwerpbesluit op locatie Rammelbeekweg 21, 7635NR Lattrop-Breklenkamp</meta:user-defined>
    <dc:language>nl</dc:language>
    <meta:user-defined meta:name="OVERHEIDop.locatietype/OVERHEIDop.gebiedsmarkering">Vlak</meta:user-defined>
    <meta:user-defined meta:name="DC.title">Ontwerpbesluit op een aanvraag voor het gedeeltelijk intrekken van de vergunning i.v.m. deelname aan de LBV regeling op de locatie Rammelbeekweg 21 te Lattrop-Breklenkamp</meta:user-defined>
    <meta:user-defined meta:name="OVERHEIDop.datumEindeReactietermijn">2026-06-29</meta:user-defined>
    <meta:user-defined meta:name="OVERHEIDop.terinzageleggingBG">https://jeleefomgeving.nl/inzien/001900328/aeda039f-ec49-4b50-966f-ca67771cd417</meta:user-defined>
    <meta:user-defined meta:name="DCTERMS.W3CDTF/DCTERMS.available">2026-05-18</meta:user-defined>
    <meta:user-defined meta:name="DCTERMS.W3CDTF/OVERHEIDop.jaargang">2026</meta:user-defined>
    <meta:user-defined meta:name="OVERHEIDop.publicationIssue">8274</meta:user-defined>
    <meta:user-defined meta:name="OVERHEIDop.PrbID/DC.identifier">prb-2026-8274</meta:user-defined>
    <meta:user-defined meta:name="OVERHEIDop.versieInformatie"/>
  </office:meta>
</office:document-meta>
</file>