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en gasleiding langs de provinciale weg N278, Maastricht - Vaals, van kilometrering 20.4 tot kilometrering 20.7, aan de rechterzijde van de weg, omgeving Lemiers-Rijksweg 60, 6295AP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8, Maastricht - Vaals, van kilometrering 20.4 tot kilometrering 20.7, aan de rechterzijde van de weg, omgeving Lemiers-Rijksweg 60, 6295AP Lemiers</text:p>
            <text:p text:style-name="common-al">Aangevraagde activiteit(en): activiteit in het beperkingengebied provinciale wegen</text:p>
            <text:p text:style-name="common-al">Betreft: Aanpassen gasleiding N278 20.4 - 20.7 ASG Technics B.V. i.o. Enexis</text:p>
            <text:p text:style-name="common-al">Aanvraagdatum: 18 maart 2026</text:p>
            <text:p text:style-name="common-al">Zaaknummer: Z2026-0000064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7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7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7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passen gasleiding langs de provinciale weg N278, Maastricht - Vaals, van kilometrering 20.4 tot kilometrering 20.7, aan de rechterzijde van de weg, omgeving Lemiers-Rijksweg 60, 6295AP Lemiers</meta:user-defined>
    <meta:user-defined meta:name="DCTERMS.W3CDTF/DCTERMS.available">2026-05-18</meta:user-defined>
    <meta:user-defined meta:name="DCTERMS.W3CDTF/OVERHEIDop.jaargang">2026</meta:user-defined>
    <meta:user-defined meta:name="OVERHEIDop.publicationIssue">8272</meta:user-defined>
    <meta:user-defined meta:name="OVERHEIDop.PrbID/DC.identifier">prb-2026-8272</meta:user-defined>
    <meta:user-defined meta:name="OVERHEIDop.versieInformatie"/>
  </office:meta>
</office:document-meta>
</file>