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27 verkeersbesluit traject 119 toestaan langzaam verkeer/landbouwverkeer  zaaknummer 2026-000445,  16 januari 2026 </text:p>
      <text:section text:name="regeling_id1-3-2" text:style-name="regeling">
        <text:section text:name="aanhef_id1-3-2-1" text:style-name="aanhef"/>
        <text:section text:name="regeling-tekst_id1-3-2-2" text:style-name="regeling-tekst">
          <text:section text:name="tekst_id1-3-2-2-1" text:style-name="tekst">
            <text:p text:style-name="common-al">Aanleiding</text:p>
            <text:p text:style-name="common-al">Gedeputeerde Staten van Gelderland nemen een verkeersbesluit voor het toestaan van langzaam verkeer/landbouwverkeer op de N827 (Elsepasweg), tussen de rotonde met de Immenhorst en de rijksgrens. </text:p>
            <text:p text:style-name="common-al"/>
            <text:p text:style-name="common-al">Voor deze maatregel is het nemen van een verkeersbesluit verplicht. Als wegbeheerder van de N827 nemen Gedeputeerde Staten van Gelderland dit verkeersbesluit.</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3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De maatregel is tot stand gekomen na een verzoek van de gemeente Montferland, en in samenspraak met de afdeling Verkehrsrechtliche Anordnungen van Stadt Emmerich am Rhein (D). Advies is eveneens gegeven door een door de korpschef van politie gemandateerde verkeersspecialist, eenheid Oost-Nederland, district Noord en Oost-Gelderland. </text:p>
            <text:p text:style-name="common-al"/>
            <text:p text:style-name="common-al">Belangenafweging: knelpunten en maatregelen</text:p>
            <text:p text:style-name="common-al">In de huidige situatie is langzaam/landbouwverkeer niet toegestaan op de Elsepasweg. Landbouwverkeer tussen ‘s – Heerenberg en Emmerich am Rhein (D) is daarmee gebonden aan de Emmerikseweg en een route door het centrum van ‘s – Heerenberg. Door de toenemende grootte van landbouwvoertuigen levert dit soms onwenselijke situaties op en ten aanzien van doorstroming en veiligheid. De gemeente Montferland heeft bij de provincie Gelderland verzocht voor openstelling van de N827 voor langzaam verkeer/landbouwverkeer tussen rotonde Immenhorst en de rijksgrens, en heeft bij Stadt Emmerich am Rhein (D) hetzelfde verzoek gedaan voor het in Duitsland gelegen verlengde van de N827, de B220, tot aan de afslag met de ‘s- Heerenbergerstraße, die in de Emmerikseweg overgaat.</text:p>
            <text:p text:style-name="common-al">Gedeputeerde Staten van Gelderland en Stadt Emmerich am Rhein hebben besloten dit verzoek in te willigen. Na openstelling kan landbouwverkeer via een route buiten het centrum van ‘s – Heerenberg rijden waardoor er minder onwenselijke situaties zullen ontstaan.</text:p>
            <text:p text:style-name="common-al"/>
            <text:p text:style-name="common-al">Besluit</text:p>
            <text:p text:style-name="common-al">Gedeputeerde Staten van Gelderland nemen voor de provinciale weg N827 (Elsepasweg) het volgende verkeersbesluit:</text:p>
            <text:p text:style-name="common-al"/>
            <text:p text:style-name="common-al">I. Door het verwijderen van bord C8 van het RVV 1990 de N827, tussen de rijksgrens (kilometer 0,00) en de rotonde met de Immenhorst (0,30), niet langer te gesloten te verklaren voor landbouw- en bosbouwtrekkers, motorrijtuigen met beperkte snelheid en mobiele machines. </text:p>
            <text:p text:style-name="common-al"/>
            <text:p text:style-name="common-al">Ter inzage</text:p>
            <text:p text:style-name="common-al">Een link naar het verkeersbesluit is vanaf 21 januari 2026 te vinden op de website van de rijksoverheid (zoek.officielebekendmakingen.nl &gt; Zoek in). U kunt bovengenoemd zaaknummer dan als zoekopdracht ingeven.</text:p>
            <text:p text:style-name="common-al">Tevens ligt een kopie van het verkeersbesluit van 21 januari tot en met 4 maart 2026 ter inzage in het gemeentehuis van de gemeente Montferland.</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27, zaaknummer 2026-000445”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119  - toestaan langzaam verkeer/landbouwverke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445</meta:user-defined>
    <meta:user-defined meta:name="OVERHEIDop.verkeersbordcode">C8</meta:user-defined>
    <dc:language>nl</dc:language>
    <meta:user-defined meta:name="OVERHEIDop.locatietype/OVERHEIDop.gebiedsmarkering">Punt</meta:user-defined>
    <meta:user-defined meta:name="OVERHEIDop.locatietype/OVERHEIDop.gebiedsmarkering">Punt</meta:user-defined>
    <meta:user-defined meta:name="DC.title">N827 verkeersbesluit traject 119 toestaan langzaam verkeer/landbouwverkeer  zaaknummer 2026-000445,  16 januari 2026</meta:user-defined>
    <meta:user-defined meta:name="DCTERMS.W3CDTF/DCTERMS.available">2026-01-21</meta:user-defined>
    <meta:user-defined meta:name="DCTERMS.W3CDTF/OVERHEIDop.jaargang">2026</meta:user-defined>
    <meta:user-defined meta:name="OVERHEIDop.publicationIssue">827</meta:user-defined>
    <meta:user-defined meta:name="OVERHEIDop.PrbID/DC.identifier">prb-2026-827</meta:user-defined>
    <meta:user-defined meta:name="OVERHEIDop.versieInformatie"/>
  </office:meta>
</office:document-meta>
</file>