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termijnverlenging voor een maatwerkvoorschrift voor het herbeplanten op een andere locatie i.v.m. realisatie vispassage, op het perceel AML01 P 814 en 855, Maatkampsweg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6 een aanvraag voor een het behandelen van een aanvraag voor een beschikking hebben ontvangen. De aanvraag gaat over het herbeplanten op een andere locatie i.v.m. realisatie vispassage voor de locatie op het perceel AML01 P 814 en 855, Maatkampsweg in Almelo en wordt behandeld volgens de reguliere procedure. De aanvraag betreft de activiteit(en):</text:p>
            <text:list text:style-name="id1-3-2-1-1-2">
              <text:list-item text:style-override="id1-3-2-1-1-2-1">
                <text:number>•</text:number>
                <text:p text:style-name="al">vellen en beheren van houtopstanden</text:p>
              </text:list-item>
            </text:list>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8899 bell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491</meta:user-defined>
    <meta:user-defined meta:name="DCTERMS.abstract">Betreft: Besluit verlengen beslistermijn op locatie op het perceel AML01 P 814 en 855, Maatkampsweg in Almelo</meta:user-defined>
    <dc:language>nl</dc:language>
    <meta:user-defined meta:name="OVERHEIDop.locatietype/OVERHEIDop.gebiedsmarkering">Vlak</meta:user-defined>
    <meta:user-defined meta:name="DC.title">Besluit termijnverlenging voor een maatwerkvoorschrift voor het herbeplanten op een andere locatie i.v.m. realisatie vispassage, op het perceel AML01 P 814 en 855, Maatkampsweg in Almelo</meta:user-defined>
    <meta:user-defined meta:name="OVERHEIDop.datumEindeReactietermijn">2026-06-24</meta:user-defined>
    <meta:user-defined meta:name="OVERHEIDop.terinzageleggingBG">https://jeleefomgeving.nl/inzien/001900328/78d11727-2c0e-4c74-9226-d2617f7c7bf5</meta:user-defined>
    <meta:user-defined meta:name="DCTERMS.W3CDTF/DCTERMS.available">2026-05-18</meta:user-defined>
    <meta:user-defined meta:name="DCTERMS.W3CDTF/OVERHEIDop.jaargang">2026</meta:user-defined>
    <meta:user-defined meta:name="OVERHEIDop.publicationIssue">8269</meta:user-defined>
    <meta:user-defined meta:name="OVERHEIDop.PrbID/DC.identifier">prb-2026-8269</meta:user-defined>
    <meta:user-defined meta:name="OVERHEIDop.versieInformatie"/>
  </office:meta>
</office:document-meta>
</file>