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de opslagcapaciteit aan de Lindtsedijk 8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8 april 2026 een aanvraag voor een omgevingsvergunning ontvangen voor Sime Darby Guthrie International Zwijndrecht Refinery B.V. gevestigd aan de Lindtsedijk 8, 3336 LE te Zwijndrecht. De aanvraag betreft het uitbreiden van de opslagcapaciteit met 30 tank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68730 en/of het verzoeknummer: 20260428010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8730 </meta:user-defined>
    <meta:user-defined meta:name="DCTERMS.abstract">GS hebben aanvraag omgevingsvergunning ontvangen voor uitbreiden opslagcapaciteit met 30 tanks. </meta:user-defined>
    <dc:language>nl</dc:language>
    <meta:user-defined meta:name="OVERHEIDop.locatietype/OVERHEIDop.gebiedsmarkering">Adres</meta:user-defined>
    <meta:user-defined meta:name="DC.title">Kennisgeving aanvraag vergunning voor het uitbreiden van de opslagcapaciteit aan de Lindtsedijk 8 te Zwijndrecht</meta:user-defined>
    <meta:user-defined meta:name="DCTERMS.W3CDTF/DCTERMS.available">2026-05-18</meta:user-defined>
    <meta:user-defined meta:name="DCTERMS.W3CDTF/OVERHEIDop.jaargang">2026</meta:user-defined>
    <meta:user-defined meta:name="OVERHEIDop.publicationIssue">8267</meta:user-defined>
    <meta:user-defined meta:name="OVERHEIDop.PrbID/DC.identifier">prb-2026-8267</meta:user-defined>
    <meta:user-defined meta:name="OVERHEIDop.versieInformatie"/>
  </office:meta>
</office:document-meta>
</file>