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passen en uitbreiden van verdeelstations 50 en 70 aan de Herbert H. Dowweg 5 te Hoek</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6 mei 2026 een aanvraag voor een omgevingsvergunning ontvangen voor Dow Benelux B.V., gevestigd aan de Herbert H. Dowweg 5, 4542 NM te Hoek. De aanvraag betreft het aanpassen en uitbreiden van verdeelstations 50 en 70, naar aanleiding van de vervanging van gasturbine GBG-501 met een 26 MW elektromotor (GBM 501).</text:p>
            <text:p text:style-name="common-al"/>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5069528 en/of het verzoeknummer: 20260506014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26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6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6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69528 </meta:user-defined>
    <meta:user-defined meta:name="DCTERMS.abstract">GS hebben aanvraag omgevingsvergunning ontvangen voor aanpassen en uitbreiden verdeelstations 50 en 70 nav vervanging gasturbine GBG-501 met 26MW elektromotor. </meta:user-defined>
    <dc:language>nl</dc:language>
    <meta:user-defined meta:name="OVERHEIDop.locatietype/OVERHEIDop.gebiedsmarkering">Adres</meta:user-defined>
    <meta:user-defined meta:name="DC.title">Kennisgeving aanvraag vergunning voor het aanpassen en uitbreiden van verdeelstations 50 en 70 aan de Herbert H. Dowweg 5 te Hoek</meta:user-defined>
    <meta:user-defined meta:name="DCTERMS.W3CDTF/DCTERMS.available">2026-05-18</meta:user-defined>
    <meta:user-defined meta:name="DCTERMS.W3CDTF/OVERHEIDop.jaargang">2026</meta:user-defined>
    <meta:user-defined meta:name="OVERHEIDop.publicationIssue">8265</meta:user-defined>
    <meta:user-defined meta:name="OVERHEIDop.PrbID/DC.identifier">prb-2026-8265</meta:user-defined>
    <meta:user-defined meta:name="OVERHEIDop.versieInformatie"/>
  </office:meta>
</office:document-meta>
</file>