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het evenement 'Rally Rotary Gorssel' op 30 mei 2026 op de N350, de N755, de N752, de N346 en de N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9 februari 2026 een aanvraag ontvangen voor het evenement 'Rally Rotary Gorssel' op 30 mei 2026. De wedstrijd voert over de volgende provinciale wegen:</text:p>
            <text:list text:style-name="id1-3-2-1-1-2">
              <text:list-item text:style-override="id1-3-2-1-1-2-1">
                <text:number>•</text:number>
                <text:p text:style-name="al">Op de N350, provinciale weg Holten - Wierden, tussen hectometerpunten 0.100 en 0.530 </text:p>
              </text:list-item>
              <text:list-item text:style-override="id1-3-2-1-1-2-2">
                <text:number>•</text:number>
                <text:p text:style-name="al">Op de N755, provinciale weg Markelo - Holten (A1), tussen hectometerpunten 3.100 en 3.300Op de N752, provinciale weg Markelo - Rijssen, tussen hectometerpunten 1.300 en 1.560, tussen 17.50 en 2.500, tussen 3.400 en 4.340 en tussen 4.740 en 5.550</text:p>
              </text:list-item>
              <text:list-item text:style-override="id1-3-2-1-1-2-3">
                <text:number>•</text:number>
                <text:p text:style-name="al">Op de N346, provinciale weg grens Gelderland - Hengelo ter hoogte van hectometerpunt 41.450</text:p>
              </text:list-item>
              <text:list-item text:style-override="id1-3-2-1-1-2-4">
                <text:number>•</text:number>
                <text:p text:style-name="al">Op de N754, provinciale weg Diepenheim - Markelo, een oversteek ter hoogte van 1.215Op de N346, provinciale weg grens Gelderland - Hengelo tussen hectometerpunten 37.560 en 41.450</text:p>
              </text:list-item>
            </text:list>
            <text:p text:style-name="common-al">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4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26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6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6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637</meta:user-defined>
    <meta:user-defined meta:name="DCTERMS.abstract">Besluit op een aanvraag voor het evenement 'Rally Rotary Gorssel' op 30 mei 2026 op de N350, de N755, de N752, de N346 en de N754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Besluit op een aanvraag voor het evenement 'Rally Rotary Gorssel' op 30 mei 2026 op de N350, de N755, de N752, de N346 en de N754</meta:user-defined>
    <meta:user-defined meta:name="DCTERMS.W3CDTF/DCTERMS.available">2026-05-18</meta:user-defined>
    <meta:user-defined meta:name="DCTERMS.W3CDTF/OVERHEIDop.jaargang">2026</meta:user-defined>
    <meta:user-defined meta:name="OVERHEIDop.publicationIssue">8260</meta:user-defined>
    <meta:user-defined meta:name="OVERHEIDop.PrbID/DC.identifier">prb-2026-8260</meta:user-defined>
    <meta:user-defined meta:name="OVERHEIDop.versieInformatie"/>
  </office:meta>
</office:document-meta>
</file>