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plaatsen van verkeerscamera's in de gemeente Castricum in de provinciale weg N203 vanaf 57.994 t/m 59.274, verzonden 12 mei 2026, zaaknummer ONH000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tijdelijk plaatsen van verkeerscamera's in de gemeente Castricum in de provinciale weg N203 vanaf 57.994 t/m 59.274.</text:p>
            <text:p text:style-name="common-al">De vergunning is geregistreerd onder kenmerk: ONH00084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23 juni 2026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254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25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25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tijdelijk plaatsen van verkeerscamera's in de gemeente Castricum in de provinciale weg N203 vanaf 57.994 t/m 59.274, verzonden 12 mei 2026, zaaknummer ONH00084</meta:user-defined>
    <meta:user-defined meta:name="DCTERMS.W3CDTF/DCTERMS.available">2026-05-18</meta:user-defined>
    <meta:user-defined meta:name="DCTERMS.W3CDTF/OVERHEIDop.jaargang">2026</meta:user-defined>
    <meta:user-defined meta:name="OVERHEIDop.publicationIssue">8254</meta:user-defined>
    <meta:user-defined meta:name="OVERHEIDop.PrbID/DC.identifier">prb-2026-8254</meta:user-defined>
    <meta:user-defined meta:name="OVERHEIDop.versieInformatie"/>
  </office:meta>
</office:document-meta>
</file>