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aanmeervoorziening bij een bestaande ligplaats (5A) aan de Nieuwe Vaart in de gemeente Alkmaar in de provinciale vaarweg K7 Hoornschevaart vanaf 1.535 t/m 1.535, verzonden 12 mei 2026, zaaknummer ONH001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aanbrengen van een aanmeervoorziening bij een bestaande ligplaats (5A) aan de Nieuwe Vaart in de gemeente Alkmaar in de provinciale vaarweg K7 Hoornschevaart vanaf 1.535 t/m 1.535.</text:p>
            <text:p text:style-name="common-al">De vergunning is geregistreerd onder kenmerk: ONH0010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3 jun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5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aanmeervoorziening bij een bestaande ligplaats (5A) aan de Nieuwe Vaart in de gemeente Alkmaar in de provinciale vaarweg K7 Hoornschevaart vanaf 1.535 t/m 1.535, verzonden 12 mei 2026, zaaknummer ONH00105</meta:user-defined>
    <meta:user-defined meta:name="DCTERMS.W3CDTF/DCTERMS.available">2026-05-18</meta:user-defined>
    <meta:user-defined meta:name="DCTERMS.W3CDTF/OVERHEIDop.jaargang">2026</meta:user-defined>
    <meta:user-defined meta:name="OVERHEIDop.publicationIssue">8253</meta:user-defined>
    <meta:user-defined meta:name="OVERHEIDop.PrbID/DC.identifier">prb-2026-8253</meta:user-defined>
    <meta:user-defined meta:name="OVERHEIDop.versieInformatie"/>
  </office:meta>
</office:document-meta>
</file>