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M.E.F.C. van Beek en I.M.C.A. van Beek-Rijvers, Mosstraat 35, 5121 ZJ te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p>
            <text:p text:style-name="common-al">Bedrijf: maatschap M.E.F.C. van Beek en I.M.C.A. van Beek-Rijvers</text:p>
            <text:p text:style-name="common-al">Locatie: Mosstraat 35, 5121 ZJ te Rijen</text:p>
            <text:p text:style-name="common-al">Activiteit: Natura 2000-activiteit</text:p>
            <text:p text:style-name="common-al">Voor: het stoppen van een veehouderij en het omschakelen naar een recreatiebedrijf met minicamping en akkerbouwactiviteiten</text:p>
            <text:p text:style-name="common-al">Aanvraagdatum: 25 september 2025</text:p>
            <text:p text:style-name="common-al">Zaaknummer: Z/262477</text:p>
            <text:p text:style-name="common-al">Besluitdatum: 13 mei 2026</text:p>
            <text:p text:style-name="common-al">
            <text:span text:style-name="nadrukvet">Stukken inzien en beroep indienen</text:span>
          </text:p>
            <text:p text:style-name="common-al">De aanvraag, de beschikking en de bijbehorende stukken liggen vanaf 18 mei 2026 tot en met 29 jun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ilze-Rijen.</text:p>
            <text:p text:style-name="common-al">
            <text:span text:style-name="nadrukvet">Beroep</text:span>
          </text:p>
            <text:p text:style-name="common-al">Tegen de beschikking kan tot en met 29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7">
              <text:list-item text:style-override="id1-3-2-1-1-17-1">
                <text:number>1.</text:number>
                <text:p text:style-name="al">uw naam en adres; </text:p>
              </text:list-item>
              <text:list-item text:style-override="id1-3-2-1-1-17-2">
                <text:number>2.</text:number>
                <text:p text:style-name="al">de datum en een omschrijving van het besluit waarmee u het niet eens bent; </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624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262477</meta:user-defined>
    <dc:language>nl</dc:language>
    <meta:user-defined meta:name="OVERHEIDop.locatietype/OVERHEIDop.gebiedsmarkering">Adres</meta:user-defined>
    <meta:user-defined meta:name="DC.title">Provincie Noord-Brabant – beschikking aanvraag omgevingsvergunning – maatschap M.E.F.C. van Beek en I.M.C.A. van Beek-Rijvers, Mosstraat 35, 5121 ZJ te Rijen</meta:user-defined>
    <meta:user-defined meta:name="OVERHEIDop.datumEindeReactietermijn">2026-06-29</meta:user-defined>
    <meta:user-defined meta:name="OVERHEIDop.TilID/OVERHEIDop.terinzageleggingOP">til-2026-18459</meta:user-defined>
    <meta:user-defined meta:name="DCTERMS.W3CDTF/DCTERMS.available">2026-05-18</meta:user-defined>
    <meta:user-defined meta:name="DCTERMS.W3CDTF/OVERHEIDop.jaargang">2026</meta:user-defined>
    <meta:user-defined meta:name="OVERHEIDop.publicationIssue">8252</meta:user-defined>
    <meta:user-defined meta:name="OVERHEIDop.PrbID/DC.identifier">prb-2026-8252</meta:user-defined>
    <meta:user-defined meta:name="OVERHEIDop.versieInformatie"/>
  </office:meta>
</office:document-meta>
</file>