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Bleekerheide BV, Bleekerweg 20, 5725 BE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Bleekerheide BV</text:p>
            <text:p text:style-name="common-al">Locatie: Bleekerweg 20, 5725 BE te Heusden</text:p>
            <text:p text:style-name="common-al">Activiteit: Natura 2000-activiteit</text:p>
            <text:p text:style-name="common-al">Voor: het omschakelen van een varkenshouderij naar een ondersteuningsbedrijf ten behoeve van akkerbouwactiviteiten in combinatie met interieurbouw, opslag van mest en het houden van hobbydieren, in het kader van de Lbv regeling.</text:p>
            <text:p text:style-name="common-al">Aanvraagdatum: 10 februari 2026</text:p>
            <text:p text:style-name="common-al">DSO-kenmerk: 2026021001837</text:p>
            <text:p text:style-name="common-al">Zaaknummer: Z/274377</text:p>
            <text:p text:style-name="common-al">
            <text:span text:style-name="nadrukvet">Stukken inzien en zienswijzen geven</text:span>
          </text:p>
            <text:p text:style-name="common-al">De aanvraag, de ontwerpbeschikking en de bijbehorende stukken liggen vanaf 18 mei 2026 tot en met 29 juni 2026 ter inzage. </text:p>
            <text:p text:style-name="common-al">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usden.</text:p>
            <text:p text:style-name="common-al">Eenieder kan schriftelijk of mondeling zienswijzen indienen. Dit kan tot en met 29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743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377</meta:user-defined>
    <dc:language>nl</dc:language>
    <meta:user-defined meta:name="OVERHEIDop.locatietype/OVERHEIDop.gebiedsmarkering">Adres</meta:user-defined>
    <meta:user-defined meta:name="DC.title">Provincie Noord-Brabant – ontwerpbeschikking aanvraag omgevingsvergunning – Bleekerheide BV, Bleekerweg 20, 5725 BE te Heusden</meta:user-defined>
    <meta:user-defined meta:name="OVERHEIDop.datumEindeReactietermijn">2026-06-29</meta:user-defined>
    <meta:user-defined meta:name="OVERHEIDop.TilID/OVERHEIDop.terinzageleggingOP">til-2026-18454</meta:user-defined>
    <meta:user-defined meta:name="DCTERMS.W3CDTF/DCTERMS.available">2026-05-18</meta:user-defined>
    <meta:user-defined meta:name="DCTERMS.W3CDTF/OVERHEIDop.jaargang">2026</meta:user-defined>
    <meta:user-defined meta:name="OVERHEIDop.publicationIssue">8250</meta:user-defined>
    <meta:user-defined meta:name="OVERHEIDop.PrbID/DC.identifier">prb-2026-8250</meta:user-defined>
    <meta:user-defined meta:name="OVERHEIDop.versieInformatie"/>
  </office:meta>
</office:document-meta>
</file>