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aanduidingsbord op de N34, provinciale weg Ommen (Witte Paal) - grens Drenthe, ter hoogte van hectometerpunt 34.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ontvingen wij een vergunningsaanvraag voor het plaatsen van een aanduidingsbord op de N34, provinciale weg Ommen (Witte Paal) - grens Drenthe, ter hoogte van hectometerpunt 34.300 . Het bord wordt geplaatst vanwege werkzaamheden op "t Hol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925</meta:user-defined>
    <meta:user-defined meta:name="DCTERMS.abstract">Kennisgeving verleende vergunning voor het plaatsen van een aanduidingsbord op de N34, provinciale weg Ommen (Witte Paal) - grens Drenthe, ter hoogte van hectometerpunt 34.300 </meta:user-defined>
    <dc:language>nl</dc:language>
    <meta:user-defined meta:name="OVERHEIDop.locatietype/OVERHEIDop.gebiedsmarkering">Vlak</meta:user-defined>
    <meta:user-defined meta:name="DC.title">Kennisgeving verleende vergunning voor het plaatsen van een aanduidingsbord op de N34, provinciale weg Ommen (Witte Paal) - grens Drenthe, ter hoogte van hectometerpunt 34.300</meta:user-defined>
    <meta:user-defined meta:name="DCTERMS.W3CDTF/DCTERMS.available">2026-01-19</meta:user-defined>
    <meta:user-defined meta:name="DCTERMS.W3CDTF/OVERHEIDop.jaargang">2026</meta:user-defined>
    <meta:user-defined meta:name="OVERHEIDop.publicationIssue">825</meta:user-defined>
    <meta:user-defined meta:name="OVERHEIDop.PrbID/DC.identifier">prb-2026-825</meta:user-defined>
    <meta:user-defined meta:name="OVERHEIDop.versieInformatie"/>
  </office:meta>
</office:document-meta>
</file>