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ijnstraat, Merwedestraat en Spaarnestraat te IJmuid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mei 2026 een aanvraag voor een omgevingsvergunning ontvangen. Het gaat over renovatie en verduurzamingswerkzaamheden gelegen aan Rijnstraat, Merwedestraat en Spaarnestraat te IJmuiden. De aanvraag is geregistreerd onder het kenmerk OMG-082027/Z26-082084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2027/Z26-082084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4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4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4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2027/Z26-0820846</meta:user-defined>
    <dc:language>nl</dc:language>
    <meta:user-defined meta:name="OVERHEIDop.locatietype/OVERHEIDop.gebiedsmarkering">Vlak</meta:user-defined>
    <meta:user-defined meta:name="DC.title">Ontvangst aanvraag omgevingsvergunning Rijnstraat, Merwedestraat en Spaarnestraat te IJmuiden (Flora- en fauna-activiteit)</meta:user-defined>
    <meta:user-defined meta:name="DCTERMS.W3CDTF/DCTERMS.available">2026-05-15</meta:user-defined>
    <meta:user-defined meta:name="DCTERMS.W3CDTF/OVERHEIDop.jaargang">2026</meta:user-defined>
    <meta:user-defined meta:name="OVERHEIDop.publicationIssue">8240</meta:user-defined>
    <meta:user-defined meta:name="OVERHEIDop.PrbID/DC.identifier">prb-2026-8240</meta:user-defined>
    <meta:user-defined meta:name="OVERHEIDop.versieInformatie"/>
  </office:meta>
</office:document-meta>
</file>