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Gouwe ter hoogte van de spoorbrug Alphen aan den Rijn in de periode van 17 mei t/m 29 mei 2026 (2348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Gouwe ter hoogte van de spoorbrug Alphen aan den Rijn in de periode van 17 mei vanaf 22:00 uur t/m 29 mei 2026 23:59 uur, in verband met onderzoeks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6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Gouwe ter hoogte van de spoorbrug Alphen aan den Rijn in de periode van 17 mei t/m 29 mei 2026 (234844)</meta:user-defined>
    <meta:user-defined meta:name="DCTERMS.W3CDTF/DCTERMS.available">2026-05-15</meta:user-defined>
    <meta:user-defined meta:name="DCTERMS.W3CDTF/OVERHEIDop.jaargang">2026</meta:user-defined>
    <meta:user-defined meta:name="OVERHEIDop.publicationIssue">8238</meta:user-defined>
    <meta:user-defined meta:name="OVERHEIDop.PrbID/DC.identifier">prb-2026-8238</meta:user-defined>
    <meta:user-defined meta:name="OVERHEIDop.versieInformatie"/>
  </office:meta>
</office:document-meta>
</file>