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langs de V77, provinciale vaarweg Almelo - De Haandrik, ter hoogte van hectometerpunt 4.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ontvingen wij een vergunningsaanvraag ontvangen voor het verwijderen van een gasaansluiting langs de V77, provinciale vaarweg Almelo - De Haandrik, ter hoogte van hectometerpunt 4.145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24</meta:user-defined>
    <meta:user-defined meta:name="DCTERMS.abstract">Kennisgeving verleende vergunning voor het verwijderen van een gasaansluiting langs de V77, provinciale vaarweg Almelo - De Haandrik, ter hoogte van hectometerpunt 4.14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langs de V77, provinciale vaarweg Almelo - De Haandrik, ter hoogte van hectometerpunt 4.145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36</meta:user-defined>
    <meta:user-defined meta:name="OVERHEIDop.PrbID/DC.identifier">prb-2026-8236</meta:user-defined>
    <meta:user-defined meta:name="OVERHEIDop.versieInformatie"/>
  </office:meta>
</office:document-meta>
</file>