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2-6-7-3-1-1">
      <style:table-column-properties/>
    </style:style>
    <style:style style:family="table-column" style:parent-style-name="colspec" style:name="id1-3-2-2-2-6-7-3-1-2">
      <style:table-column-properties/>
    </style:style>
    <style:style style:family="table-column" style:parent-style-name="colspec" style:name="id1-3-2-2-2-6-7-3-1-3">
      <style:table-column-properties/>
    </style:style>
    <style:style style:family="table-column" style:parent-style-name="colspec" style:name="id1-3-2-2-2-6-7-3-1-4">
      <style:table-column-properties/>
    </style:style>
    <style:style style:family="table-column" style:parent-style-name="colspec" style:name="id1-3-2-2-2-6-7-3-1-5">
      <style:table-column-properties/>
    </style:style>
    <text:list-style style:name="id1-3-2-2-2-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2-2-6-8-3-1-1">
      <style:table-column-properties/>
    </style:style>
    <style:style style:family="table-column" style:parent-style-name="colspec" style:name="id1-3-2-2-2-6-8-3-1-2">
      <style:table-column-properties/>
    </style:style>
    <style:style style:family="table-column" style:parent-style-name="colspec" style:name="id1-3-2-2-2-6-8-3-1-3">
      <style:table-column-properties/>
    </style:style>
    <style:style style:family="table-column" style:parent-style-name="colspec" style:name="id1-3-2-2-2-6-8-3-1-4">
      <style:table-column-properties/>
    </style:style>
    <style:style style:family="table-column" style:parent-style-name="colspec" style:name="id1-3-2-2-2-6-8-3-1-5">
      <style:table-column-properties/>
    </style:style>
    <text:list-style style:name="id1-3-2-2-2-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ext:p text:style-name="single-kop-titel">Besluit van gedeputeerde staten van Zeeland houdende dertiende wijziging van het Algemeen Mandaatbesluit GS Zeeland 2021</text:p>
      <text:section text:name="regeling_id1-3-2" text:style-name="regeling">
        <text:section text:name="aanhef_id1-3-2-1" text:style-name="aanhef">
          <text:section text:name="preambule_id1-3-2-1-1" text:style-name="preambule">
            <text:p text:style-name="al">
            <text:span text:style-name="nadrukvet">
              <text:span text:style-name="nadrukvet">Besluit van gedeputeerde staten van Zeeland d.d. 12 mei 2026, nummer 823250, houdende dertiende wijziging van het Algemeen Mandaatbesluit GS Zeeland 2021.</text:span>
            </text:span>
          </text:p>
            <text:p text:style-name="al"/>
            <text:p text:style-name="al">
            <text:span text:style-name="nadrukcur">Gedeputeerde staten van Zeeland,</text:span>
          </text:p>
            <text:p text:style-name="al">
            <text:span text:style-name="nadrukcur">overwegende dat</text:span>
          </text:p>
            <text:list text:style-name="id1-3-2-1-1-5">
              <text:list-item text:style-override="id1-3-2-1-1-5-1">
                <text:number>•</text:number>
                <text:p text:style-name="al">Gedeputeerde Staten op 16 december 2025 hebben besloten tot vaststelling van het herijkte sturingsconcept “Samenwerken aan het Zeeland van de toekomst”, de nieuwe hoofdstructuur van de ambtelijke organisatie en het Plan van aanpak reorganisatie 2025–2026;</text:p>
              </text:list-item>
              <text:list-item text:style-override="id1-3-2-1-1-5-2">
                <text:number>•</text:number>
                <text:p text:style-name="al">deze besluiten zijn uitgewerkt in de Regeling ambtelijke organisatie en instructie voor de secretaris Provincie Zeeland 2026 (RAO 2026), welke leidend is voor de organisatorische toedeling van taken en verantwoordelijkheden;</text:p>
              </text:list-item>
              <text:list-item text:style-override="id1-3-2-1-1-5-3">
                <text:number>•</text:number>
                <text:p text:style-name="al">per 1 mei 2026 een nieuwe hoofdstructuur van de RAO 2026 in werking treedt met een tweehoofdige concerndirectie, vijf domeinen en drie concerneenheden;</text:p>
              </text:list-item>
              <text:list-item text:style-override="id1-3-2-1-1-5-4">
                <text:number>•</text:number>
                <text:p text:style-name="al">per 1 mei 2026 de bestaande indeling van afdelingen, units, programma’s en poules voor zover mogelijk één-op-één wordt geplaatst onder de nieuwe domeinen van de nieuwe hoofdstructuur (overgangsstructuur);</text:p>
              </text:list-item>
              <text:list-item text:style-override="id1-3-2-1-1-5-5">
                <text:number>•</text:number>
                <text:p text:style-name="al">krachtens het overgangsrecht in artikel 32 van de Regeling ambtelijke organisatie en instructie voor de secretaris Provincie Zeeland 2026, het Algemeen Mandaatbesluit GS Zeeland 2021 en het Algemeen Mandaatbesluit cvdK Zeeland 2021, voor de overgangsstructuur blijft gelden, tenzij hier expliciet van wordt afgeweken door gedeputeerde staten;</text:p>
              </text:list-item>
              <text:list-item text:style-override="id1-3-2-1-1-5-6">
                <text:number>•</text:number>
                <text:p text:style-name="al">Gedeputeerde staten, rekening houdende met de overgangsstructuur, een nieuwe budgethoudersregeling hebben vastgesteld voor inwerkingtreding per 1 mei 2026;</text:p>
              </text:list-item>
              <text:list-item text:style-override="id1-3-2-1-1-5-7">
                <text:number>•</text:number>
                <text:p text:style-name="al">het vanwege de overgang van taken naar de hoofdstructuur, de positionering van taken binnen de domeinen en periodieke actualisatie van regelgeving, noodzakelijk is enkele wijzigingen door te voeren in het besluit; </text:p>
              </text:list-item>
            </text:list>
            <text:p text:style-name="al">
            <text:span text:style-name="nadrukcur">Gelet op: </text:span>
          </text:p>
            <text:list text:style-name="id1-3-2-1-1-7">
              <text:list-item text:style-override="id1-3-2-1-1-7-1">
                <text:number>•</text:number>
                <text:p text:style-name="al">Afdeling 10.1.1 van de Algemene wet bestuursrecht;</text:p>
              </text:list-item>
              <text:list-item text:style-override="id1-3-2-1-1-7-2">
                <text:number>•</text:number>
                <text:p text:style-name="al">Het Algemeen mandaatbesluit cvdK Zeeland 2021;</text:p>
              </text:list-item>
              <text:list-item text:style-override="id1-3-2-1-1-7-3">
                <text:number>•</text:number>
                <text:p text:style-name="al">het advies van de Ondernemingsraad,</text:p>
              </text:list-item>
            </text:list>
            <text:p text:style-name="al">besluiten vast te stellen de navolgende wijzigingen in het Algemeen Mandaatbesluit GS Zeeland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Algemeen Mandaatbesluit GS Zeeland 2021 wordt als volgt gewijzigd:</text:p>
            <text:p text:style-name="al"/>
            <text:p text:style-name="al">
            <text:span text:style-name="nadrukvet">A.</text:span>
          </text:p>
            <text:p text:style-name="al"/>
            <text:p text:style-name="al">Artikel 1 wordt als volgt gewijzigd</text:p>
            <text:list text:style-name="id1-3-2-2-1-7">
              <text:list-item text:style-override="id1-3-2-2-1-7-1">
                <text:number>1.</text:number>
                <text:p text:style-name="al">Het eerste lid, sub b komt te luiden:</text:p>
                <text:list text:style-name="id1-3-2-2-1-7-1-3">
                  <text:list-item text:style-override="id1-3-2-2-1-7-1-3-1">
                    <text:number>b.</text:number>
                    <text:p text:style-name="al">Alle bevoegdheden in bijlage I aan de concerndirecteur, voor zover betrekking hebbend op zijn portefeuille, zoals die is vastgelegd in het portefeuilleverdelingsbesluit van de directie als bedoeld in artikel 3 van de Regeling ambtelijke organisatie en instructie voor de secretaris Provincie Zeeland 2026;</text:p>
                  </text:list-item>
                </text:list>
              </text:list-item>
              <text:list-item text:style-override="id1-3-2-2-1-7-2">
                <text:number>2.</text:number>
                <text:p text:style-name="al">In het eerste lid wordt na onderdeel b ingevoegd onderdeel c luidende :</text:p>
                <text:list text:style-name="id1-3-2-2-1-7-2-3">
                  <text:list-item text:style-override="id1-3-2-2-1-7-2-3-1">
                    <text:number>c.</text:number>
                    <text:p text:style-name="al">Alle bevoegdheden in bijlage I aan de Domeindirecteuren, voor zover betrekking hebbend op taken die worden uitgevoerd binnen het eigen domein.</text:p>
                  </text:list-item>
                </text:list>
              </text:list-item>
              <text:list-item text:style-override="id1-3-2-2-1-7-3">
                <text:number>3.</text:number>
                <text:p text:style-name="al">In het eerste lid wordt na onderdeel c (nieuw) ingevoegd onderdeel d. luidende:</text:p>
                <text:list text:style-name="id1-3-2-2-1-7-3-3">
                  <text:list-item text:style-override="id1-3-2-2-1-7-3-3-1">
                    <text:number>d.</text:number>
                    <text:p text:style-name="al">Alle bevoegdheden in bijlage I onder A en B aan de managers met een opgave binnen de concerneenheid Programma’s, Projecten &amp; Interim, voor zover betrekking hebbend op de aan hen toegekende opdracht.</text:p>
                  </text:list-item>
                </text:list>
              </text:list-item>
              <text:list-item text:style-override="id1-3-2-2-1-7-4">
                <text:number>4.</text:number>
                <text:p text:style-name="al">Onderdeel c. oud wordt vernummerd naar onderdeel e;</text:p>
              </text:list-item>
              <text:list-item text:style-override="id1-3-2-2-1-7-5">
                <text:number>5.</text:number>
                <text:p text:style-name="al">Het derde lid wordt geschrapt;</text:p>
              </text:list-item>
              <text:list-item text:style-override="id1-3-2-2-1-7-6">
                <text:number>6.</text:number>
                <text:p text:style-name="al">Het vierde lid wordt vernummerd naar het derde lid.</text:p>
              </text:list-item>
            </text:list>
            <text:p text:style-name="al">
            <text:span text:style-name="nadrukvet">B.</text:span>
          </text:p>
            <text:p text:style-name="al"/>
            <text:p text:style-name="al">Artikel 2 wordt als volgt gewijzigd:</text:p>
            <text:p text:style-name="al">“artikel 22 van de Regeling ambtelijke organisatie en instructie voor de secretaris Provincie Zeeland 2021”wordt vervangen door “artikel 20 van de Regeling ambtelijke organisatie en instructie voor de secretaris Provincie Zeeland 2026”.</text:p>
            <text:p text:style-name="al"/>
            <text:p text:style-name="al">
            <text:span text:style-name="nadrukvet">C. </text:span>
          </text:p>
            <text:p text:style-name="al"/>
            <text:p text:style-name="al">In artikel 3 wordt “hoofdstuk 7 van de Regeling ambtelijke organisatie en instructie voor de secretaris Provincie Zeeland 2021” vervangen door “de geldende Regeling ambtelijke organisatie en instructie voor de secretaris Provincie Zeeland”.</text:p>
            <text:p text:style-name="al"/>
            <text:p text:style-name="al">
            <text:span text:style-name="nadrukvet">D.</text:span>
          </text:p>
            <text:p text:style-name="al"/>
            <text:p text:style-name="al">In artikel 5 wordt:</text:p>
            <text:list text:style-name="id1-3-2-2-1-20">
              <text:list-item text:style-override="id1-3-2-2-1-20-1">
                <text:number>1.</text:number>
                <text:p text:style-name="al">“de Regeling ambtelijke organisatie en instructie voor de secretaris Provincie Zeeland 2021” vervangen door “de geldende Regeling ambtelijke organisatie en instructie voor de secretaris Provincie Zeeland”.</text:p>
              </text:list-item>
              <text:list-item text:style-override="id1-3-2-2-1-20-2">
                <text:number>2.</text:number>
                <text:p text:style-name="al">Regeling aanwijzing budgethouders en budgetbeheer Provincie Zeeland 2019” wordt vervangen door “Budgethoudersregeling Provincie Zeeland 2026”.</text:p>
              </text:list-item>
            </text:list>
          </text:section>
          <text:section text:name="artikel_id1-3-2-2-2" text:style-name="artikel">
            <text:p text:style-name="artikel_kop_titel"><text:span text:style-name="artikel_kop_label">Artikel</text:span> <text:span text:style-name="artikel_kop_nr">II</text:span> </text:p>
            <text:p text:style-name="al">Bijlage I Mandaatregister van het Algemeen Mandaat- en machtigingenbesluit gedeputeerde staten Zeeland 2021 wordt als volgt gewijzigd:</text:p>
            <text:p text:style-name="al"/>
            <text:p text:style-name="al">
            <text:span text:style-name="nadrukvet">E.</text:span>
          </text:p>
            <text:p text:style-name="al"/>
            <text:list text:style-name="id1-3-2-2-2-6">
              <text:list-item text:style-override="id1-3-2-2-2-6-1">
                <text:number>1.</text:number>
                <text:p text:style-name="al">Chief Information Officer wordt toegevoegd aan de lijst van gemandateerden bij de volgende nummers:</text:p>
                <text:p text:style-name="al">A.1.1. t/m A.1.5., A.2.1. t/m. A.2.3., A.3.1 en A.3.2, A.3.4. t/m A.3.10., A.5.1. t/m A.5.3. en A.5.5., A.8.1. en C.3.5.</text:p>
              </text:list-item>
              <text:list-item text:style-override="id1-3-2-2-2-6-2">
                <text:number>2.</text:number>
                <text:p text:style-name="al">In A.5.3 en C.3.5 komt “Afdelingsmanager I&amp;A (Chief Information Officer)” te vervallen.</text:p>
              </text:list-item>
              <text:list-item text:style-override="id1-3-2-2-2-6-3">
                <text:number>3.</text:number>
                <text:p text:style-name="al">In A.8.1 wordt “Afdelingsmanager I&amp;A (Chief Information Officer)” vervangen door “Afdelingsmanager I&amp;A”.</text:p>
              </text:list-item>
              <text:list-item text:style-override="id1-3-2-2-2-6-4">
                <text:number>4.</text:number>
                <text:p text:style-name="al">Concerncontroller wordt toegevoegd aan de lijst van gemandateerden bij de volgende nummers: A.3.1. en A.3.2., A.3.4. t/m A.3.10, A.5.1. t/m A.5.3. en A.5.5.</text:p>
              </text:list-item>
              <text:list-item text:style-override="id1-3-2-2-2-6-5">
                <text:number>5.</text:number>
                <text:p text:style-name="al">In A.3.1. komt Afdelingsmanager I&amp;A te vervallen.</text:p>
              </text:list-item>
              <text:list-item text:style-override="id1-3-2-2-2-6-6">
                <text:number>6.</text:number>
                <text:p text:style-name="al">Onder B. Inkoop en aanbesteding komt onderdeel I van B.1.2. Voorwaarden te luiden:</text:p>
                <text:p text:style-name="al">“I. Het mandaat inkoop en aanbesteding van unitmanagers en teamcoördinatoren die als budgethouder zijn aangewezen, is beperkt tot een bedrag van maximaal €100.000,--;”.</text:p>
              </text:list-item>
              <text:list-item text:style-override="id1-3-2-2-2-6-7">
                <text:number>7.</text:number>
                <text:p text:style-name="al">Onder C. Bedrijfsvoering wordt na C.1.6 toegevoegd:</text:p>
                <text:p><draw:frame draw:style-name="lidiv"><draw:text-box ofo:max-width="15.3cm" ofo:min-height="1cm" ofo:min-width="5cm"><text:section text:name="table_id1-3-2-2-2-6-7-3" text:style-name="table"><text:p text:style-name="table_top"/>
                <table:table table:style-name="tgroup">
                  <table:table-column table:style-name="id1-3-2-2-2-6-7-3-1-1"/>
                  <table:table-column table:style-name="id1-3-2-2-2-6-7-3-1-2"/>
                  <table:table-column table:style-name="id1-3-2-2-2-6-7-3-1-3"/>
                  <table:table-column table:style-name="id1-3-2-2-2-6-7-3-1-4"/>
                  <table:table-column table:style-name="id1-3-2-2-2-6-7-3-1-5"/>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mschrijving bevoegdheid </text:span>
                        </text:p>
                      </table:table-cell>
                      <table:table-cell table:style-name="cell_frame_all" table:number-rows-spanned="1" table:number-columns-spanned="1">
                        <text:p text:style-name="table_al">
                          <text:span text:style-name="nadrukvet">Wettelijke grondslag </text:span>
                        </text:p>
                      </table:table-cell>
                      <table:table-cell table:style-name="cell_frame_all" table:number-rows-spanned="1" table:number-columns-spanned="1">
                        <text:p text:style-name="table_al">
                          <text:span text:style-name="nadrukvet">Gemandateerd</text:span>
                        </text:p>
                      </table:table-cell>
                      <table:table-cell table:style-name="cell_frame_all" table:number-rows-spanned="1" table:number-columns-spanned="1">
                        <text:p text:style-name="table_al">
                          <text:span text:style-name="nadrukvet">Opmerkingen/Voorwaarden </text:span>
                        </text:p>
                      </table:table-cell>
                    </table:table-row>
                    <table:table-row table:style-name="row">
                      <table:table-cell table:style-name="cell_frame_all" table:number-rows-spanned="1" table:number-columns-spanned="1">
                        <text:p text:style-name="table_al">C.1.7</text:p>
                      </table:table-cell>
                      <table:table-cell table:style-name="cell_frame_all" table:number-rows-spanned="1" table:number-columns-spanned="1">
                        <text:p text:style-name="table_al">Het vaststellen van laadpaaltarieven (GS kenmerk 383583)</text:p>
                      </table:table-cell>
                      <table:table-cell table:style-name="cell_frame_all" table:number-rows-spanned="1" table:number-columns-spanned="1">
                        <text:p text:style-name="table_al">Artikel 176 lid 2</text:p>
                      </table:table-cell>
                      <table:table-cell table:style-name="cell_frame_all" table:number-rows-spanned="1" table:number-columns-spanned="1">
                        <text:p text:style-name="table_al">Afdelingsmanager Facilitair</text:p>
                      </table:table-cell>
                      <table:table-cell table:style-name="cell_frame_all" table:number-rows-spanned="1" table:number-columns-spanned="1">
                        <text:p text:style-name="table_al">Op basis van instructie vaststellen laadtarief</text:p>
                      </table:table-cell>
                    </table:table-row>
                  
                </table:table>
              <text:p text:style-name="table_bottom"/></text:section></draw:text-box></draw:frame></text:p>
              </text:list-item>
              <text:list-item text:style-override="id1-3-2-2-2-6-8">
                <text:number>8.</text:number>
                <text:p text:style-name="al">Onder E. Subsidies wordt na E..1.18 toegevoegd:</text:p>
                <text:p><draw:frame draw:style-name="lidiv"><draw:text-box ofo:max-width="15.3cm" ofo:min-height="1cm" ofo:min-width="5cm"><text:section text:name="table_id1-3-2-2-2-6-8-3" text:style-name="table"><text:p text:style-name="table_top"/>
                <table:table table:style-name="tgroup">
                  <table:table-column table:style-name="id1-3-2-2-2-6-8-3-1-1"/>
                  <table:table-column table:style-name="id1-3-2-2-2-6-8-3-1-2"/>
                  <table:table-column table:style-name="id1-3-2-2-2-6-8-3-1-3"/>
                  <table:table-column table:style-name="id1-3-2-2-2-6-8-3-1-4"/>
                  <table:table-column table:style-name="id1-3-2-2-2-6-8-3-1-5"/>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mschrijving bevoegdheid </text:span>
                        </text:p>
                      </table:table-cell>
                      <table:table-cell table:style-name="cell_frame_all" table:number-rows-spanned="1" table:number-columns-spanned="1">
                        <text:p text:style-name="table_al">
                          <text:span text:style-name="nadrukvet">Wettelijke grondslag </text:span>
                        </text:p>
                      </table:table-cell>
                      <table:table-cell table:style-name="cell_frame_all" table:number-rows-spanned="1" table:number-columns-spanned="1">
                        <text:p text:style-name="table_al">
                          <text:span text:style-name="nadrukvet">Gemandateerd</text:span>
                        </text:p>
                      </table:table-cell>
                      <table:table-cell table:style-name="cell_frame_all" table:number-rows-spanned="1" table:number-columns-spanned="1">
                        <text:p text:style-name="table_al">
                          <text:span text:style-name="nadrukvet">Opmerkingen/Voorwaarden </text:span>
                        </text:p>
                      </table:table-cell>
                    </table:table-row>
                    <table:table-row table:style-name="row">
                      <table:table-cell table:style-name="cell_frame_all" table:number-rows-spanned="1" table:number-columns-spanned="1">
                        <text:p text:style-name="table_al">E.1.19</text:p>
                      </table:table-cell>
                      <table:table-cell table:style-name="cell_frame_all" table:number-rows-spanned="1" table:number-columns-spanned="1">
                        <text:p text:style-name="table_al">Verlening en afhandeling subsidie voor Alternatieve verblijfplaatsen op grond van hoofdstuk 45 van het ASB</text:p>
                      </table:table-cell>
                      <table:table-cell table:style-name="cell_frame_all" table:number-rows-spanned="1" table:number-columns-spanned="1">
                        <text:p text:style-name="table_al">Algemeen subsidiebesluit Zeeland 2023 (ASB)</text:p>
                      </table:table-cell>
                      <table:table-cell table:style-name="cell_frame_all" table:number-rows-spanned="1" table:number-columns-spanned="1">
                        <text:p text:style-name="table_al">Programmamanager Landelijk Gebied, Landbouw en Natuur</text:p>
                      </table:table-cell>
                      <table:table-cell table:style-name="cell_frame_all" table:number-rows-spanned="1" table:number-columns-spanned="1"/>
                    </table:table-row>
                  
                </table:table>
              <text:p text:style-name="table_bottom"/></text:section></draw:text-box></draw:frame></text:p>
              </text:list-item>
              <text:list-item text:style-override="id1-3-2-2-2-6-9">
                <text:number>9.</text:number>
                <text:p text:style-name="al">Onder B.1.1.5 wordt “Afwijken van de Algemene Inkoopvoorwaarden bij het aangaan van overeenkomsten/verlenen opdrachten” vervangen door “Afwijken van de te hanteren voorwaarden bij inkoop”;</text:p>
              </text:list-item>
              <text:list-item text:style-override="id1-3-2-2-2-6-10">
                <text:number>10.</text:number>
                <text:p text:style-name="al">Onder B.1.1.12 wordt “op grond van de Algemene Inkoopvoorwaarden” vervangen door “op grond van de toepasselijke voorwaarden”.</text:p>
              </text:list-item>
            </text:list>
            <text:p text:style-name="al">
            <text:span text:style-name="nadrukvet">F.</text:span>
          </text:p>
            <text:p text:style-name="al"/>
            <text:p text:style-name="al">De Toelichting behorende bij het Algemeen Mandaatbesluit GS Zeeland 2021komt te vervallen.</text:p>
          </text:section>
          <text:section text:name="artikel_id1-3-2-2-3" text:style-name="artikel">
            <text:p text:style-name="artikel_kop_titel"><text:span text:style-name="artikel_kop_label">Artikel</text:span> <text:span text:style-name="artikel_kop_nr">III</text:span> </text:p>
            <text:p text:style-name="al">Dit besluit treedt in werking met ingang van de eerste dag na de datum van uitgifte van het Provinciaal Blad waarin het wordt geplaatst en werkt terug tot en met 1 mei 2026. </text:p>
          </text:section>
        </text:section>
        <text:section text:name="regeling-sluiting_id1-3-2-3" text:style-name="regeling-sluiting">
          <text:section text:name="ondertekening_id1-3-2-3-1">
            <text:p><text:span text:style-name="functie">Aldus vastgesteld in de vergadering van gedeputeerde staten van 12 mei 2026.</text:span></text:p>
          </text:section>
          <text:section text:name="ondertekening_id1-3-2-3-2">
            <text:p><text:span text:style-name="functie"/></text:p>
            <text:p><text:span text:style-name="functie">H.J. de Jonge, voorzitter </text:span></text:p>
          </text:section>
          <text:section text:name="ondertekening_id1-3-2-3-3">
            <text:p><text:span text:style-name="functie"/></text:p>
            <text:p><text:span text:style-name="functie">Drs. M.C.J. Francken,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8231</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231</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231</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DmBesluit-Web-CB/3.45/xml/MC-DRP-DmBesluit-Web-CB.xml</meta:user-defined>
    <meta:user-defined meta:name="OVERHEID.Provincie/DC.creator">Zeeland</meta:user-defined>
    <meta:user-defined meta:name="OVERHEIDop.Rubriek/DC.type">delegatie- of mandaatbesluit</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Bestuur | Organisatie en beleid</meta:user-defined>
    <meta:user-defined meta:name="DC.source">afdeling 10.1.1 van de Algemene wet bestuursrecht]|[1.0:c:BWBR0005537&amp;afdeling=10.1.1&amp;g=2021-07-23</meta:user-defined>
    <meta:user-defined meta:name="DC.source">artikel 158, eerste lid, van de Provinciewet]|[1.0:c:BWBR0005645&amp;artikel=158&amp;lid=1&amp;g=2021-07-10</meta:user-defined>
    <meta:user-defined meta:name="DC.source">artikel 25, eerste lid, van de Wet op de ondernemingsraden]|[1.0:c:BWBR0002747&amp;artikel=25&amp;lid=1&amp;g=2020-01-01</meta:user-defined>
    <meta:user-defined meta:name="DC.source">artikel 3:42 van de Algemene wet bestuursrecht]|[1.0:c:BWBR0005537&amp;artikel=3%3A42&amp;g=2021-07-23</meta:user-defined>
    <meta:user-defined meta:name="DC.source">Algemeen mandaatbesluit cvdK Zeeland 2021]|[https://lokaleregelgeving.overheid.nl/CVDR662003/6</meta:user-defined>
    <meta:user-defined meta:name="DC.source">H41 ASB Zeeland 2023]]|[https://lokaleregelgeving.overheid.nl/CVDR688831/78#hoofdstuk_41</meta:user-defined>
    <meta:user-defined meta:name="OVERHEIDop.referentienummer">823250</meta:user-defined>
    <meta:user-defined meta:name="DCTERMS.abstract">Besluit van gedeputeerde staten van Zeeland houdende twaalfde wijziging van het Algemeen Mandaatbesluit GS Zeeland 2021</meta:user-defined>
    <meta:user-defined meta:name="DCTERMS.alternative">Algemeen Mandaatbesluit GS Zeeland 2021</meta:user-defined>
    <dc:language>nl</dc:language>
    <meta:user-defined meta:name="OVERHEIDop.locatietype/OVERHEIDop.gebiedsmarkering">Provincie</meta:user-defined>
    <meta:user-defined meta:name="DC.title">Besluit van gedeputeerde staten van Zeeland houdende het Algemeen Mandaat- en machtigingenbesluit gedeputeerde staten Zeeland 2021</meta:user-defined>
    <meta:user-defined meta:name="DCTERMS.W3CDTF/DCTERMS.available">2026-05-15</meta:user-defined>
    <meta:user-defined meta:name="DCTERMS.W3CDTF/OVERHEIDop.jaargang">2026</meta:user-defined>
    <meta:user-defined meta:name="OVERHEIDop.publicationIssue">8231</meta:user-defined>
    <meta:user-defined meta:name="OVERHEIDop.betreftRegeling">CVDR662005_14</meta:user-defined>
    <meta:user-defined meta:name="OVERHEIDop.PrbID/DC.identifier">prb-2026-8231</meta:user-defined>
    <meta:user-defined meta:name="xs:date/OVERHEIDop.startdatum">2026-05-16</meta:user-defined>
    <meta:user-defined meta:name="OVERHEIDop.versieInformatie"/>
  </office:meta>
</office:document-meta>
</file>