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office:automatic-styles>
  <office:body>
    <office:text>
      <text:p text:style-name="new_page_staatscourant"/>
      <text:p text:style-name="single-kop-titel">Besluit van de commissaris van de Koning van Zeeland houdende zesde wijziging van het Algemeen mandaat, volmacht- en machtigingsbesluit commissaris van de Koning Zeeland 2021</text:p>
      <text:section text:name="regeling_id1-3-2" text:style-name="regeling">
        <text:section text:name="aanhef_id1-3-2-1" text:style-name="aanhef">
          <text:section text:name="preambule_id1-3-2-1-1" text:style-name="preambule">
            <text:p text:style-name="al">
            <text:span text:style-name="nadrukvet">
              <text:span text:style-name="nadrukvet">Besluit van de commissaris van de Koning van Zeeland van 12 mei 2026, kenmerk 823250, houdende zesde wijziging van het Algemeen mandaat, volmacht - en machtigingsbesluit commissaris van de Koning Zeeland 2021.</text:span>
            </text:span>
          </text:p>
            <text:p text:style-name="al"/>
            <text:p text:style-name="al">De commissaris van de Koning in Zeeland, </text:p>
            <text:p text:style-name="al">overwegende dat:</text:p>
            <text:list text:style-name="id1-3-2-1-1-5">
              <text:list-item text:style-override="id1-3-2-1-1-5-1">
                <text:number>•</text:number>
                <text:p text:style-name="al">Gedeputeerde Staten op 16 december 2025 hebben besloten tot vaststelling van het herijkte sturingsconcept “Samenwerken aan het Zeeland van de toekomst”, de nieuwe hoofdstructuur van de ambtelijke organisatie en het Plan van aanpak reorganisatie 2025–2026;</text:p>
              </text:list-item>
              <text:list-item text:style-override="id1-3-2-1-1-5-2">
                <text:number>•</text:number>
                <text:p text:style-name="al">deze besluiten zijn uitgewerkt in de Regeling ambtelijke organisatie en instructie voor de secretaris Provincie Zeeland 2026 (RAO 2026), welke leidend is voor de organisatorische toedeling van taken en verantwoordelijkheden;</text:p>
              </text:list-item>
              <text:list-item text:style-override="id1-3-2-1-1-5-3">
                <text:number>•</text:number>
                <text:p text:style-name="al">per 1 mei 2026 een nieuwe hoofdstructuur van de RAO 2026 in werking treedt met een tweehoofdige concerndirectie, vijf domeinen en drie concerneenheden;</text:p>
              </text:list-item>
              <text:list-item text:style-override="id1-3-2-1-1-5-4">
                <text:number>•</text:number>
                <text:p text:style-name="al">per 1 mei 2026 de bestaande indeling van afdelingen, units, programma’s en poules voor zover mogelijk één-op-één wordt geplaatst onder de nieuwe domeinen van de nieuwe hoofdstructuur (overgangsstructuur);</text:p>
              </text:list-item>
              <text:list-item text:style-override="id1-3-2-1-1-5-5">
                <text:number>•</text:number>
                <text:p text:style-name="al">krachtens het overgangsrecht in artikel 32 van de Regeling ambtelijke organisatie en instructie voor de secretaris Provincie Zeeland 2026, het Algemeen Mandaatbesluit GS Zeeland 2021 en het Algemeen Mandaatbesluit CvdK Zeeland 2021, voor de overgangsstructuur blijft gelden, tenzij hier expliciet van wordt afgeweken door gedeputeerde staten;</text:p>
              </text:list-item>
              <text:list-item text:style-override="id1-3-2-1-1-5-6">
                <text:number>•</text:number>
                <text:p text:style-name="al">Gedeputeerde staten, rekening houdende met de overgangsstructuur, een nieuwe budgethoudersregeling hebben vastgesteld voor inwerkingtreding per 1 mei 2026;</text:p>
              </text:list-item>
              <text:list-item text:style-override="id1-3-2-1-1-5-7">
                <text:number>•</text:number>
                <text:p text:style-name="al">het vanwege de overgang van taken naar de hoofdstructuur, de positionering van taken binnen de domeinen en periodieke actualisatie van regelgeving, noodzakelijk is enkele wijzigingen door te voeren in het besluit; </text:p>
              </text:list-item>
            </text:list>
            <text:p text:style-name="al">gelet op:</text:p>
            <text:list text:style-name="id1-3-2-1-1-7">
              <text:list-item text:style-override="id1-3-2-1-1-7-1">
                <text:number>•</text:number>
                <text:p text:style-name="al">het algemeen mandaatbesluit gedeputeerde staten Zeeland 2021;</text:p>
              </text:list-item>
              <text:list-item text:style-override="id1-3-2-1-1-7-2">
                <text:number>•</text:number>
                <text:p text:style-name="al">artikel 176, tweede lid, van de Provinciewet;</text:p>
              </text:list-item>
              <text:list-item text:style-override="id1-3-2-1-1-7-3">
                <text:number>•</text:number>
                <text:p text:style-name="al">Afdeling 10.1.1. van de Algemene wet bestuursrecht;</text:p>
              </text:list-item>
              <text:list-item text:style-override="id1-3-2-1-1-7-4">
                <text:number>•</text:number>
                <text:p text:style-name="al">artikel 3.42, tweede lid, van de Algemene wet bestuursrecht;</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mandaat, volmacht- en machtigingsbesluit commissaris van de Koning Zeeland 2021 wordt als volgt gewijzigd:</text:p>
            <text:p text:style-name="al"/>
            <text:p text:style-name="al">
            <text:span text:style-name="nadrukvet">A.</text:span>
          </text:p>
            <text:p text:style-name="al">Artikel 1 wordt als volgt gewijzigd:</text:p>
            <text:p text:style-name="al"/>
            <text:list text:style-name="id1-3-2-2-1-7">
              <text:list-item text:style-override="id1-3-2-2-1-7-1">
                <text:number>1.</text:number>
                <text:p text:style-name="al">Het eerste lid, onderdeel b komt te luiden:</text:p>
                <text:list text:style-name="id1-3-2-2-1-7-1-3">
                  <text:list-item text:style-override="id1-3-2-2-1-7-1-3-1">
                    <text:number>b.</text:number>
                    <text:p text:style-name="al">Alle bevoegdheden in bijlage I aan de concerndirecteur, voor zover betrekking hebbend op zijn portefeuille, zoals die is vastgelegd in het portefeuilleverdelingsbesluit van de directie als bedoeld in artikel 3 van de Regeling ambtelijke organisatie en instructie voor de secretaris Provincie Zeeland 2026.</text:p>
                  </text:list-item>
                </text:list>
              </text:list-item>
              <text:list-item text:style-override="id1-3-2-2-1-7-2">
                <text:number>2.</text:number>
                <text:p text:style-name="al">In het eerste lid wordt na onderdeel b ingevoegd onderdeel c. luidende:</text:p>
                <text:list text:style-name="id1-3-2-2-1-7-2-3">
                  <text:list-item text:style-override="id1-3-2-2-1-7-2-3-1">
                    <text:number>c.</text:number>
                    <text:p text:style-name="al">Alle bevoegdheden in bijlage I aan de Domeindirecteuren, voor zover betrekking hebbend op taken die worden uitgevoerd binnen het eigen domein. </text:p>
                  </text:list-item>
                </text:list>
              </text:list-item>
              <text:list-item text:style-override="id1-3-2-2-1-7-3">
                <text:number>3.</text:number>
                <text:p text:style-name="al">In het eerste lid wordt na onderdeel c (nieuw) ingevoegd onderdeel d. luidende:</text:p>
                <text:list text:style-name="id1-3-2-2-1-7-3-3">
                  <text:list-item text:style-override="id1-3-2-2-1-7-3-3-1">
                    <text:number>d.</text:number>
                    <text:p text:style-name="al">Alle bevoegdheden in bijlage I onder Algemeen aan de managers met een opgave binnen de concerneenheid Programma’s, Projecten &amp; Interim, voor zover noodzakelijk voor de uitoefening van de aan hen gemandateerde bevoegdheden op grond van het algemeen mandaatbesluit GS Zeeland 2021.</text:p>
                  </text:list-item>
                </text:list>
              </text:list-item>
              <text:list-item text:style-override="id1-3-2-2-1-7-4">
                <text:number>4.</text:number>
                <text:p text:style-name="al">In het eerste lid wordt na onderdeel d (nieuw) ingevoegd onderdeel e. luidende:</text:p>
                <text:list text:style-name="id1-3-2-2-1-7-4-3">
                  <text:list-item text:style-override="id1-3-2-2-1-7-4-3-1">
                    <text:number>e.</text:number>
                    <text:p text:style-name="al">De afzonderlijke bevoegdheden in bijlage I aan de daarbij vermelde functionarissen, voor zover betrekking hebbend op de aan hen toegekende opdracht en of functie.</text:p>
                  </text:list-item>
                </text:list>
              </text:list-item>
              <text:list-item text:style-override="id1-3-2-2-1-7-5">
                <text:number>5.</text:number>
                <text:p text:style-name="al">In het eerste lid, wordt na onderdeel e. (nieuw) ingevoegd onderdeel f. luidende:</text:p>
                <text:list text:style-name="id1-3-2-2-1-7-5-3">
                  <text:list-item text:style-override="id1-3-2-2-1-7-5-3-1">
                    <text:number>f.</text:number>
                    <text:p text:style-name="al">de bevoegdheid tot ondertekening van samenwerkingsovereenkomsten en convenanten na vaststelling door Gedeputeerde Staten, door de verantwoordelijke gedeputeerde/portefeuillehouder. </text:p>
                  </text:list-item>
                </text:list>
              </text:list-item>
              <text:list-item text:style-override="id1-3-2-2-1-7-6">
                <text:number>6.</text:number>
                <text:p text:style-name="al">Artikel 1 tweede lid wordt geschrapt, met vernummering van de opvolgende leden.</text:p>
              </text:list-item>
            </text:list>
            <text:p text:style-name="al">
            <text:span text:style-name="nadrukvet">B.</text:span>
          </text:p>
            <text:p text:style-name="al">Artikel 2 wordt als volgt gewijzigd:</text:p>
            <text:p text:style-name="al"/>
            <text:list text:style-name="id1-3-2-2-1-11">
              <text:list-item text:style-override="id1-3-2-2-1-11-1">
                <text:number>1.</text:number>
                <text:p text:style-name="al">“directeur Programma’s en projecten” wordt vervangen door “concerndirecteur”.</text:p>
              </text:list-item>
              <text:list-item text:style-override="id1-3-2-2-1-11-2">
                <text:number>2.</text:number>
                <text:p text:style-name="al">“artikel 22 van de Regeling ambtelijke organisatie en instructie voor de secretaris Provincie Zeeland 2021” wordt vervangen door “artikel 20 van de Regeling ambtelijke organisatie en instructie voor de secretaris Provincie Zeeland 2026”.</text:p>
              </text:list-item>
            </text:list>
            <text:p text:style-name="al">
            <text:span text:style-name="nadrukvet">C.</text:span>
          </text:p>
            <text:p text:style-name="al">Artikel 3 wordt als volgt gewijzigd:</text:p>
            <text:p text:style-name="al"/>
            <text:list text:style-name="id1-3-2-2-1-15">
              <text:list-item text:style-override="id1-3-2-2-1-15-1">
                <text:number>1.</text:number>
                <text:p text:style-name="al">“hoofdstuk 7 van de Regeling ambtelijke organisatie en instructie voor de secretaris Provincie Zeeland 2021” wordt vervangen door “de geldende Regeling ambtelijke organisatie en instructie voor de secretaris Provincie Zeeland”.</text:p>
              </text:list-item>
              <text:list-item text:style-override="id1-3-2-2-1-15-2">
                <text:number>2.</text:number>
                <text:p text:style-name="al">De tweede zin van artikel 3 komt te vervallen.</text:p>
              </text:list-item>
            </text:list>
            <text:p text:style-name="al">
            <text:span text:style-name="nadrukvet">D.</text:span>
          </text:p>
            <text:p text:style-name="al">Artikel 5 wordt als volgt gewijzigd:</text:p>
            <text:list text:style-name="id1-3-2-2-1-18">
              <text:list-item text:style-override="id1-3-2-2-1-18-1">
                <text:number>1.</text:number>
                <text:p text:style-name="al">In het eerste lid wordt “de Regeling ambtelijke organisatie en instructie voor de secretaris Provincie Zeeland 2021” vervangen door “de geldende Regeling ambtelijke organisatie en instructie voor de secretaris Provincie Zeeland”.</text:p>
              </text:list-item>
              <text:list-item text:style-override="id1-3-2-2-1-18-2">
                <text:number>2.</text:number>
                <text:p text:style-name="al">In het tweede lid wordt “de Regeling aanwijzing budgethouders en budgetbeheer Provincie Zeeland 2019” vervangen door “de Budgethoudersregeling Provincie Zeeland 2026”. </text:p>
              </text:list-item>
            </text:list>
            <text:p text:style-name="al"/>
            <text:p text:style-name="al">
            <text:span text:style-name="nadrukvet">E.</text:span>
          </text:p>
            <text:p text:style-name="al">In Bijlage I Register besluit mandaat, volmacht en machtiging commissaris van de Koning Zeeland worden de volgende wijzigingen doorgevoerd:</text:p>
            <text:p text:style-name="al"/>
            <text:p text:style-name="al">ALGEMEEN DEEL wordt als volgt gewijzigd: </text:p>
            <text:p text:style-name="al"/>
            <text:list text:style-name="id1-3-2-2-1-25">
              <text:list-item text:style-override="id1-3-2-2-1-25-1">
                <text:number>1.</text:number>
                <text:p text:style-name="al">Onder ALGEMEEN DEEL wordt bij buitengerechtelijke vertegenwoordiging toegevoegd: ‘Chief Information Officer’.</text:p>
              </text:list-item>
              <text:list-item text:style-override="id1-3-2-2-1-25-2">
                <text:number>2.</text:number>
                <text:p text:style-name="al">Onder ALGEMEEN DEEL wordt bij alle bevoegdheden die zijn opgenomen onder Ondertekeningsmandaat, Chief Information Officer toegevoegd aan de lijst van opgesomde functionarissen, met uitzondering van de kolom waarin de volmacht, machtiging is verstrekt aan de budgethouder staat.</text:p>
              </text:list-item>
              <text:list-item text:style-override="id1-3-2-2-1-25-3">
                <text:number>3.</text:number>
                <text:p text:style-name="al">Onder ALGEMEEN DEEL wordt bij ‘Ondertekening van stukken die door gedeputeerde staten zijn vastgesteld’ toegevoegd: Concerncontroller.</text:p>
              </text:list-item>
            </text:list>
            <text:p text:style-name="al">
            <text:span text:style-name="nadrukvet">F.</text:span>
          </text:p>
            <text:p text:style-name="al">Onder AFDELING FACILITAIR wordt ingevoegd:</text:p>
            <text:p text:style-name="al"/>
            <text:p text:style-name="al">
            <text:span text:style-name="nadrukvet">
              <text:span text:style-name="nadrukondlijn">AFDELING FACILITAIR </text:span>
            </text:span>
          </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Volmacht, machtiging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Het vaststellen van laadpaaltarieven</text:p>
                  </table:table-cell>
                  <table:table-cell table:style-name="cell_frame_all" table:number-rows-spanned="1" table:number-columns-spanned="1">
                    <text:p text:style-name="table_al">Artikel 176 lid 2</text:p>
                  </table:table-cell>
                  <table:table-cell table:style-name="cell_frame_all" table:number-rows-spanned="1" table:number-columns-spanned="1">
                    <text:p text:style-name="table_al">Afdelingsmanager Facilitair</text:p>
                  </table:table-cell>
                  <table:table-cell table:style-name="cell_frame_all" table:number-rows-spanned="1" table:number-columns-spanned="1">
                    <text:p text:style-name="table_al">Op basis van instructie vaststellen laadtarief</text:p>
                  </table:table-cell>
                </table:table-row>
              </table:table>
              <text:p text:style-name="table_bottom"/>
            </text:section>
            <text:p text:style-name="al"/>
            <text:p text:style-name="al">
            <text:span text:style-name="nadrukvet">G.</text:span>
          </text:p>
            <text:p text:style-name="al">De Toelichting behorende bij het besluit mandaat, volmacht en machtiging commissaris van de Koning Zeeland wordt geschrap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en werkt terug tot en met 1 mei 2026. </text:p>
          </text:section>
        </text:section>
        <text:section text:name="regeling-sluiting_id1-3-2-3" text:style-name="regeling-sluiting">
          <text:section text:name="ondertekening_id1-3-2-3-1">
            <text:p><text:span text:style-name="functie">Aldus vastgesteld door de commissaris van de Koning in de provincie Zeeland op 12 mei 2026.</text:span></text:p>
          </text:section>
          <text:section text:name="ondertekening_id1-3-2-3-2">
            <text:p><text:span text:style-name="functie"/></text:p>
            <text:p><text:span text:style-name="functie">H.J. de Jong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3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3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3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artikel 3:42 van de Algemene wet bestuursrecht]|[1.0:c:BWBR0005537&amp;artikel=3%3A42&amp;g=2021-07-23</meta:user-defined>
    <meta:user-defined meta:name="DC.source">artikel 176, tweede lid, van de Provinciewet]|[1.0:c:BWBR0005645&amp;artikel=176&amp;lid=2&amp;g=2021-07-10</meta:user-defined>
    <meta:user-defined meta:name="DC.source">artikel 59a, tweede lid, van de Provinciewet]|[1.0:c:BWBR0005645&amp;artikel=59a&amp;lid=2&amp;g=2021-07-10</meta:user-defined>
    <meta:user-defined meta:name="DC.source">artikel 25, eerste lid, van de Wet op de ondernemingsraden]|[1.0:c:BWBR0002747&amp;artikel=25&amp;lid=1&amp;g=2020-01-01</meta:user-defined>
    <meta:user-defined meta:name="OVERHEIDop.referentienummer">823250</meta:user-defined>
    <meta:user-defined meta:name="DCTERMS.alternative">Algemeen Mandaatbesluit cvdK Zeeland 2021</meta:user-defined>
    <dc:language>nl</dc:language>
    <meta:user-defined meta:name="OVERHEIDop.locatietype/OVERHEIDop.gebiedsmarkering">Provincie</meta:user-defined>
    <meta:user-defined meta:name="DC.title">Besluit van de commissaris van de Koning van Zeeland houdende Algemeen mandaat, volmacht- en machtigingsbesluit commissaris van de Koning Zeeland 2021</meta:user-defined>
    <meta:user-defined meta:name="DCTERMS.W3CDTF/DCTERMS.available">2026-05-15</meta:user-defined>
    <meta:user-defined meta:name="DCTERMS.W3CDTF/OVERHEIDop.jaargang">2026</meta:user-defined>
    <meta:user-defined meta:name="OVERHEIDop.publicationIssue">8230</meta:user-defined>
    <meta:user-defined meta:name="OVERHEIDop.betreftRegeling">CVDR662003_7</meta:user-defined>
    <meta:user-defined meta:name="OVERHEIDop.PrbID/DC.identifier">prb-2026-8230</meta:user-defined>
    <meta:user-defined meta:name="xs:date/OVERHEIDop.startdatum">2026-05-16</meta:user-defined>
    <meta:user-defined meta:name="OVERHEIDop.versieInformatie"/>
  </office:meta>
</office:document-meta>
</file>