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algemeen-directeur provincie Zeeland houdende Ondermandaat, ondervolmacht en machtiging inzake personele aangelegenheden Provincie Zeeland</text:p>
      <text:section text:name="regeling_id1-3-2" text:style-name="regeling">
        <text:section text:name="aanhef_id1-3-2-1" text:style-name="aanhef">
          <text:section text:name="preambule_id1-3-2-1-1" text:style-name="preambule">
            <text:p text:style-name="al">
            <text:span text:style-name="nadrukvet">Besluit van de secretaris/algemeen-directeur provincie Zeeland van 12 mei 2026, kenmerk 823250, houdende Ondermandaat, ondervolmacht en machtiging inzake personele aangelegenheden Provincie Zeeland.</text:span>
          </text:p>
            <text:p text:style-name="al"/>
            <text:p text:style-name="al">
            <text:span text:style-name="nadrukcur">De secretaris/algemeen-directeur provincie Zeeland, gelet op</text:span>
          </text:p>
            <text:list text:style-name="id1-3-2-1-1-4">
              <text:list-item text:style-override="id1-3-2-1-1-4-1">
                <text:number>-</text:number>
                <text:p text:style-name="al">artikel 4 van het Besluit mandaat, volmacht en machtiging personele aangelegenheden Provincie Zeelan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sbepalingen van artikel 1 Besluit mandaat, volmacht en machtiging personele aangelegenheden Provincie Zeeland zijn van overeenkomstige toepassing. </text:p>
          </text:section>
          <text:section text:name="artikel_id1-3-2-2-2" text:style-name="artikel">
            <text:p text:style-name="artikel_kop_titel"><text:span text:style-name="artikel_kop_label">Artikel</text:span> <text:span text:style-name="artikel_kop_nr">2</text:span> Ondermandaat, ondervolmacht en machtiging aan hiërarchisch leidinggevende</text:p>
            <text:list text:style-name="id1-3-2-2-2-2">
              <text:list-item text:style-override="id1-3-2-2-2-2">
                <text:number>1.</text:number>
                <text:p text:style-name="al">Aan iedere hiërarchisch leidinggevende wordt ondermandaat, ondervolmacht en machtiging verleend voor alle bevoegdheden als bedoeld in artikel 2 van het Besluit mandaat, volmacht en machtiging personele aangelegenheden Provincie Zeeland, ten aanzien van de werknemers en andere werkenden die hij hiërarchisch aanstuurt, met uitzondering van de bevoegdheden genoemd in artikel 3.</text:p>
              </text:list-item>
              <text:list-item text:style-override="id1-3-2-2-2-3">
                <text:number>2.</text:number>
                <text:p text:style-name="al">Het ondermandaat, de ondervolmacht en de machtiging als bedoeld in het eerste lid omvatten tevens de bevoegdheid tot het nemen van voorbereidingsbesluiten en het verrichten van voorbereidingshandelingen.</text:p>
              </text:list-item>
            </text:list>
          </text:section>
          <text:section text:name="artikel_id1-3-2-2-3" text:style-name="artikel">
            <text:p text:style-name="artikel_kop_titel"><text:span text:style-name="artikel_kop_label">Artikel</text:span> <text:span text:style-name="artikel_kop_nr">3</text:span> Bevoegdheden uitgezonderd van het ondermandaat, ondervolmacht en machtiging </text:p>
            <text:list text:style-name="id1-3-2-2-3-2">
              <text:list-item text:style-override="id1-3-2-2-3-2">
                <text:number>1.</text:number>
                <text:p text:style-name="al">Het ondermandaat, ondervolmacht en machtiging aan hiërarchisch leidinggevenden als bedoeld in artikel 2 hebben geen betrekking op: </text:p>
                <text:list text:style-name="id1-3-2-2-3-2-3">
                  <text:list-item text:style-override="id1-3-2-2-3-2-3-1">
                    <text:number>a.</text:number>
                    <text:p text:style-name="al">de bevoegdheden die zijn voorbehouden aan de secretaris/algemeen-directeur: </text:p>
                    <text:list text:style-name="id1-3-2-2-3-2-3-1-3">
                      <text:list-item text:style-override="id1-3-2-2-3-2-3-1-3-1">
                        <text:number>1°</text:number>
                        <text:p text:style-name="al">het opzeggen van een arbeidsovereenkomst;</text:p>
                      </text:list-item>
                      <text:list-item text:style-override="id1-3-2-2-3-2-3-1-3-2">
                        <text:number>2°</text:number>
                        <text:p text:style-name="al"> het aangaan, wijzigen of ontbinden van een vaststellingsovereenkomst waarmee een arbeidsovereenkomst wordt beëindigd, anders dan op grond van langdurige arbeidsongeschiktheid of deelname aan de RVU-regeling als bedoeld in de cao;</text:p>
                      </text:list-item>
                      <text:list-item text:style-override="id1-3-2-2-3-2-3-1-3-3">
                        <text:number>3°</text:number>
                        <text:p text:style-name="al"> het schorsen van een werknemer, met of zonder behoud van loon;</text:p>
                      </text:list-item>
                      <text:list-item text:style-override="id1-3-2-2-3-2-3-1-3-4">
                        <text:number>4°</text:number>
                        <text:p text:style-name="al"> het ontzeggen van toegang tot kantoren, werkplaatsen, de digitale werkomgeving of andere werkplekken;</text:p>
                      </text:list-item>
                      <text:list-item text:style-override="id1-3-2-2-3-2-3-1-3-5">
                        <text:number>5°</text:number>
                        <text:p text:style-name="al"> het eenzijdig overplaatsen van een werknemer naar een andere organisatie-eenheid;</text:p>
                      </text:list-item>
                      <text:list-item text:style-override="id1-3-2-2-3-2-3-1-3-6">
                        <text:number>6°</text:number>
                        <text:p text:style-name="al"> het inhouden van loon gedurende de tijd dat de bedongen arbeid niet is verricht, indien het niet-werken in redelijkheid voor rekening en risico van de werknemer behoort te komen;</text:p>
                      </text:list-item>
                      <text:list-item text:style-override="id1-3-2-2-3-2-3-1-3-7">
                        <text:number>7°</text:number>
                        <text:p text:style-name="al"> het toekennen van een arbeidsmarkttoelage of bindingspremie na een negatief advies van een HR-Businesspartner;</text:p>
                      </text:list-item>
                      <text:list-item text:style-override="id1-3-2-2-3-2-3-1-3-8">
                        <text:number>8°</text:number>
                        <text:p text:style-name="al"> het inzetten van een zelfstandige zonder personeel na een negatief advies van een HR-Businesspartner;</text:p>
                      </text:list-item>
                      <text:list-item text:style-override="id1-3-2-2-3-2-3-1-3-9">
                        <text:number>9°</text:number>
                        <text:p text:style-name="al"> het vertegenwoordigen van de provincie in het Lokaal Overleg;</text:p>
                      </text:list-item>
                      <text:list-item text:style-override="id1-3-2-2-3-2-3-1-3-10">
                        <text:number>10°</text:number>
                        <text:p text:style-name="al"> het vertegenwoordigen van de provincie als WOR-bestuurder;</text:p>
                      </text:list-item>
                      <text:list-item text:style-override="id1-3-2-2-3-2-3-1-3-11">
                        <text:number>11°</text:number>
                        <text:p text:style-name="al"> het bepalen van de tekst van de ambtseed;</text:p>
                      </text:list-item>
                      <text:list-item text:style-override="id1-3-2-2-3-2-3-1-3-12">
                        <text:number>12°</text:number>
                        <text:p text:style-name="al"> het benoemen en ontslag verlenen van interne en externe vertrouwenspersonen en leden van de begeleidingscommissie ongewenst gedrag;</text:p>
                      </text:list-item>
                      <text:list-item text:style-override="id1-3-2-2-3-2-3-1-3-13">
                        <text:number>13°</text:number>
                        <text:p text:style-name="al"> de toepassing van hardheidsclausules in lokale rechtspositieregelingen;</text:p>
                      </text:list-item>
                      <text:list-item text:style-override="id1-3-2-2-3-2-3-1-3-14">
                        <text:number>14°</text:number>
                        <text:p text:style-name="al"> het afwijken van het verbod op een draaideurconstructie als bedoeld in de vigerende gedragscode ambtelijke integriteit;</text:p>
                      </text:list-item>
                      <text:list-item text:style-override="id1-3-2-2-3-2-3-1-3-15">
                        <text:number>15°</text:number>
                        <text:p text:style-name="al"> het benoemen van een levensfaseambassadeur;</text:p>
                      </text:list-item>
                      <text:list-item text:style-override="id1-3-2-2-3-2-3-1-3-16">
                        <text:number>16°</text:number>
                        <text:p text:style-name="al"> het aangaan van een arbeidsovereenkomst voor onbepaalde tijd bij de start van de dienstbetrekking na een negatief advies van een HR-Businesspartner.</text:p>
                      </text:list-item>
                    </text:list>
                  </text:list-item>
                  <text:list-item text:style-override="id1-3-2-2-3-2-3-2">
                    <text:number>b.</text:number>
                    <text:p text:style-name="al">bevoegdheden waarvoor uitsluitend aan de concerndirecteur en domeindirecteur ondermandaat, ondervolmacht en machtiging wordt verleend, in afwijking van het eerste lid sub a onder 3, 4, 5, 6, 7, 8 en 16 voor de eenheden binnen hun portefeuille of domein: </text:p>
                    <text:list text:style-name="id1-3-2-2-3-2-3-2-3">
                      <text:list-item text:style-override="id1-3-2-2-3-2-3-2-3-1">
                        <text:number>1°</text:number>
                        <text:p text:style-name="al"> het schorsen van een werknemer, met of zonder behoud van loon; </text:p>
                      </text:list-item>
                      <text:list-item text:style-override="id1-3-2-2-3-2-3-2-3-2">
                        <text:number>2°</text:number>
                        <text:p text:style-name="al"> het ontzeggen van toegang tot kantoren, werkplaatsen, de digitale werkomgeving of andere werkplekken;</text:p>
                      </text:list-item>
                      <text:list-item text:style-override="id1-3-2-2-3-2-3-2-3-3">
                        <text:number>3°</text:number>
                        <text:p text:style-name="al"> het eenzijdig overplaatsen van een werknemer naar een andere organisatie-eenheid;</text:p>
                      </text:list-item>
                      <text:list-item text:style-override="id1-3-2-2-3-2-3-2-3-4">
                        <text:number>4°</text:number>
                        <text:p text:style-name="al">het inhouden van loon gedurende de tijd dat de bedongen arbeid niet is verricht, indien het niet-werken in redelijkheid voor rekening en risico van de werknemer behoort te komen:</text:p>
                      </text:list-item>
                      <text:list-item text:style-override="id1-3-2-2-3-2-3-2-3-5">
                        <text:number>5°</text:number>
                        <text:p text:style-name="al">het toekennen van een arbeidsmarkttoelage of bindingspremie na een negatief advies van een HR-Businesspartner;</text:p>
                      </text:list-item>
                      <text:list-item text:style-override="id1-3-2-2-3-2-3-2-3-6">
                        <text:number>6°</text:number>
                        <text:p text:style-name="al"> het inzetten van een zelfstandige zonder personeel na een negatief advies van een HR-Businesspartner;</text:p>
                      </text:list-item>
                      <text:list-item text:style-override="id1-3-2-2-3-2-3-2-3-7">
                        <text:number>7°</text:number>
                        <text:p text:style-name="al"> het aangaan van een arbeidsovereenkomst voor onbepaalde tijd bij de start van de dienstbetrekking na een negatief advies van een HR-Businesspartner.</text:p>
                      </text:list-item>
                    </text:list>
                  </text:list-item>
                  <text:list-item text:style-override="id1-3-2-2-3-2-3-3">
                    <text:number>c.</text:number>
                    <text:p text:style-name="al">bevoegdheden waarvoor uitsluitend aan de afdelingsmanager POJZ ondermandaat, ondervolmacht en machtiging wordt verleend, ten aanzien van alle werknemers en andere werkenden: </text:p>
                    <text:list text:style-name="id1-3-2-2-3-2-3-3-3">
                      <text:list-item text:style-override="id1-3-2-2-3-2-3-3-3-1">
                        <text:number>1°</text:number>
                        <text:p text:style-name="al"> het vertegenwoordigen van de provincie ter zitting van (geschillen)commissies of in gerechtelijke procedures inzake personele aangelegenheden en afdoening daarvan;</text:p>
                      </text:list-item>
                      <text:list-item text:style-override="id1-3-2-2-3-2-3-3-3-2">
                        <text:number>2°</text:number>
                        <text:p text:style-name="al"> het indienen van beroepschriften of verweerschriften ter zake van geschillen op grond van een overeenkomst;</text:p>
                      </text:list-item>
                      <text:list-item text:style-override="id1-3-2-2-3-2-3-3-3-3">
                        <text:number>3°</text:number>
                        <text:p text:style-name="al"> het bevestigen van ontvangst van sollicitatiebrieven en het uitnodigen van sollicitanten;</text:p>
                      </text:list-item>
                      <text:list-item text:style-override="id1-3-2-2-3-2-3-3-3-4">
                        <text:number>4°</text:number>
                        <text:p text:style-name="al"> het uitkeren van overlijdensuitkeringen aan nagelaten betrekkingen;</text:p>
                      </text:list-item>
                      <text:list-item text:style-override="id1-3-2-2-3-2-3-3-3-5">
                        <text:number>5°</text:number>
                        <text:p text:style-name="al"> het vaststellen en uitkeren van aanvullende en na-wettelijke uitkeringen, alsmede het geheel of gedeeltelijk afkopen daarvan;</text:p>
                      </text:list-item>
                      <text:list-item text:style-override="id1-3-2-2-3-2-3-3-3-6">
                        <text:number>6°</text:number>
                        <text:p text:style-name="al"> het inhouden van verschuldigde loonheffingen in verband met het Individueel Keuzebudget, alsmede het verhalen van loonheffingen en boetes;</text:p>
                      </text:list-item>
                      <text:list-item text:style-override="id1-3-2-2-3-2-3-3-3-7">
                        <text:number>7°</text:number>
                        <text:p text:style-name="al"> het vaststellen of recht bestaat op een voortgezette uitkering WGA en het verhalen van de WGA-premie;</text:p>
                      </text:list-item>
                      <text:list-item text:style-override="id1-3-2-2-3-2-3-3-3-8">
                        <text:number>8°</text:number>
                        <text:p text:style-name="al"> het uitvoeren van procedureafspraken en het toekennen van instrumenten en voorzieningen die in een Sociaal Plan zijn vastgesteld, alsmede het starten van een VWNW-traject en het vastleggen van afspraken in een VWNW-contract;</text:p>
                      </text:list-item>
                      <text:list-item text:style-override="id1-3-2-2-3-2-3-3-3-9">
                        <text:number>9°</text:number>
                        <text:p text:style-name="al"> het toekennen van een BHV-toelage;</text:p>
                      </text:list-item>
                      <text:list-item text:style-override="id1-3-2-2-3-2-3-3-3-10">
                        <text:number>10°</text:number>
                        <text:p text:style-name="al"> het vergoeden van kosten van deelname aan bedrijfsfitness en middelen voor tijd- en plaatsonafhankelijk werken;</text:p>
                      </text:list-item>
                      <text:list-item text:style-override="id1-3-2-2-3-2-3-3-3-11">
                        <text:number>11°</text:number>
                        <text:p text:style-name="al"> het toepassen van de Verhaalswet ongevallen ambtenaren voor zover betreffende schadeclaims met betrekking tot salariskosten;</text:p>
                      </text:list-item>
                      <text:list-item text:style-override="id1-3-2-2-3-2-3-3-3-12">
                        <text:number>12°</text:number>
                        <text:p text:style-name="al"> het besluit tot het ter beschikking stellen van een dienstauto op naam aan een werknemer:</text:p>
                      </text:list-item>
                      <text:list-item text:style-override="id1-3-2-2-3-2-3-3-3-13">
                        <text:number>13°</text:number>
                        <text:p text:style-name="al"> beslissingen naar aanleiding van een klacht conform Klachtenregeling LKOG met uitzondering van een klacht betreffende de secretaris/algemeen-directeur, de concerndirecteur of de domeindirecteur of beslissingen waarbij wordt afgeweken van het advies van de klachtencommissie.</text:p>
                      </text:list-item>
                    </text:list>
                  </text:list-item>
                  <text:list-item text:style-override="id1-3-2-2-3-2-3-4">
                    <text:number>d.</text:number>
                    <text:p text:style-name="al">bevoegdheden waarvoor uitsluitend aan de concerncontroller ondermandaat, ondervolmacht en machtiging wordt verleend, ten aanzien van alle werknemers en andere werkenden: </text:p>
                    <text:list text:style-name="id1-3-2-2-3-2-3-4-3">
                      <text:list-item text:style-override="id1-3-2-2-3-2-3-4-3-1">
                        <text:number>1°</text:number>
                        <text:p text:style-name="al"> alle besluiten en handelingen die verband houden met het meldpunt als bedoeld in de Regeling melden vermoeden van een misstand van de cao. </text:p>
                      </text:list-item>
                    </text:list>
                  </text:list-item>
                  <text:list-item text:style-override="id1-3-2-2-3-2-3-5">
                    <text:number>e.</text:number>
                    <text:p text:style-name="al">bevoegdheden waarvoor uitsluitend aan de Afdelingsmanager Facilitaire Zaken ondermandaat, ondervolmacht en machtiging wordt verleend, ten aanzien van alle werknemers en andere werkenden: </text:p>
                    <text:list text:style-name="id1-3-2-2-3-2-3-5-3">
                      <text:list-item text:style-override="id1-3-2-2-3-2-3-5-3-1">
                        <text:number>1°</text:number>
                        <text:p text:style-name="al"> het aangaan, wijzigen en beëindigen van een bruikleenovereenkomst met betrekking tot het gebruik van een dienstauto door een werknemer of andere werkende;</text:p>
                      </text:list-item>
                      <text:list-item text:style-override="id1-3-2-2-3-2-3-5-3-2">
                        <text:number>2°</text:number>
                        <text:p text:style-name="al"> het opleggen van een geldboete bij overtreding van het verbod op privégebruik op grond van de Regeling gebruik dienstauto’s Provincie Zeeland.</text:p>
                      </text:list-item>
                    </text:list>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gemandateerde, gevolmachtigde of gemachtigde oefent de aan hem verleende bevoegdheden uit met inachtneming van de kaders gesteld in de artikelen 5, 6 en 7 van het Besluit mandaat, volmacht en machtiging personele aangelegenheden Provincie Zeeland.</text:p>
          </text:section>
          <text:section text:name="artikel_id1-3-2-2-5" text:style-name="artikel">
            <text:p text:style-name="artikel_kop_titel"><text:span text:style-name="artikel_kop_label">Artikel</text:span> <text:span text:style-name="artikel_kop_nr">5</text:span> </text:p>
            <text:p text:style-name="al">Dit besluit wordt aangehaald als het “Ondermandaat, ondervolmacht en machtiging inzake personele aangelegenheden Provincie Zeeland”.</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eerste dag na de datum van uitgifte van het Provinciaal Blad waarin het wordt geplaatst en werkt terug tot en met 1 mei 2026. </text:p>
          </text:section>
          <text:section text:name="artikel_id1-3-2-2-7" text:style-name="artikel">
            <text:p text:style-name="artikel_kop_titel"><text:span text:style-name="artikel_kop_label">Artikel</text:span> <text:span text:style-name="artikel_kop_nr">7</text:span> </text:p>
            <text:p text:style-name="al">Dit besluit wordt gepubliceerd in het Provinciaal Blad en opgenomen in het ondermandaatregister op de website van de Provincie Zeeland.</text:p>
          </text:section>
        </text:section>
        <text:section text:name="regeling-sluiting_id1-3-2-3" text:style-name="regeling-sluiting">
          <text:section text:name="ondertekening_id1-3-2-3-1">
            <text:p><text:span text:style-name="functie">Aldus vastgesteld op 12 mei 2026.</text:span></text:p>
          </text:section>
          <text:section text:name="ondertekening_id1-3-2-3-2">
            <text:p><text:span text:style-name="functie"/></text:p>
            <text:p><text:span text:style-name="functie">De secretaris/algemeen directeur, drs. M.C.J. Fran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4 van het Besluit mandaat, volmacht en machtiging personele aangelegenheden Provincie Zeeland]|[https://lokaleregelgeving.overheid.nl/CVDR649244/1#artikel_4</meta:user-defined>
    <meta:user-defined meta:name="OVERHEIDop.referentienummer">823250 </meta:user-defined>
    <meta:user-defined meta:name="DCTERMS.alternative">Ondermandaat, ondervolmacht en machtiging inzake personele aangelegenheden Provincie Zeeland</meta:user-defined>
    <dc:language>nl</dc:language>
    <meta:user-defined meta:name="OVERHEIDop.locatietype/OVERHEIDop.gebiedsmarkering">Provincie</meta:user-defined>
    <meta:user-defined meta:name="DC.title">Besluit van de secretaris/algemeen-directeur provincie Zeeland houdende Ondermandaat, ondervolmacht en machtiging inzake personele aangelegenheden Provincie Zeeland</meta:user-defined>
    <meta:user-defined meta:name="DCTERMS.W3CDTF/DCTERMS.available">2026-05-15</meta:user-defined>
    <meta:user-defined meta:name="DCTERMS.W3CDTF/OVERHEIDop.jaargang">2026</meta:user-defined>
    <meta:user-defined meta:name="OVERHEIDop.publicationIssue">8228</meta:user-defined>
    <meta:user-defined meta:name="OVERHEIDop.betreftRegeling">CVDR761769_1</meta:user-defined>
    <meta:user-defined meta:name="OVERHEIDop.PrbID/DC.identifier">prb-2026-8228</meta:user-defined>
    <meta:user-defined meta:name="xs:date/OVERHEIDop.startdatum">2026-05-16</meta:user-defined>
    <meta:user-defined meta:name="OVERHEIDop.versieInformatie"/>
  </office:meta>
</office:document-meta>
</file>