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aanwijzing/vervanging secretaris/algemeen directeur en concerndirecteur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mei 2026, kenmerk 823250, houdende aanwijzing/vervanging van de secretaris/algemeen directeur en concerndirecteur provincie Zeeland</text:span>
          </text:p>
            <text:p text:style-name="al"/>
            <text:p text:style-name="al">
            <text:span text:style-name="nadrukcur">Gedeputeerde staten van Zeeland:</text:span>
          </text:p>
            <text:p text:style-name="al"> gelet op </text:p>
            <text:list text:style-name="id1-3-2-1-1-5">
              <text:list-item text:style-override="id1-3-2-1-1-5-1">
                <text:number>•</text:number>
                <text:p text:style-name="al">het besluit van gedeputeerde staten van Zeeland tot wijziging van de organisatie van 17 december 2025, kenmerk 784547;</text:p>
              </text:list-item>
              <text:list-item text:style-override="id1-3-2-1-1-5-2">
                <text:number>•</text:number>
                <text:p text:style-name="al">de artikelen 99 tot en met 103 van de Provinciewet;</text:p>
              </text:list-item>
              <text:list-item text:style-override="id1-3-2-1-1-5-3">
                <text:number>•</text:number>
                <text:p text:style-name="al">het Sturingsconcept Samenwerken aan het Zeeland van de toekomst;</text:p>
              </text:list-item>
              <text:list-item text:style-override="id1-3-2-1-1-5-4">
                <text:number>•</text:number>
                <text:p text:style-name="al">artikel 18, eerste, tweede en derde lid van de Regeling ambtelijke organisatie en instructie voor de secretaris Provincie Zeeland 2026;</text:p>
              </text:list-item>
              <text:list-item text:style-override="id1-3-2-1-1-5-5">
                <text:number>•</text:number>
                <text:p text:style-name="al">het Reglement van orde voor de vergaderingen en andere werkzaamheden van Gedeputeerde Staten van Zeeland 2024;</text:p>
              </text:list-item>
              <text:list-item text:style-override="id1-3-2-1-1-5-6">
                <text:number>•</text:number>
                <text:p text:style-name="al">het advies van de Ondernemingsraad.</text:p>
              </text:list-item>
            </text:list>
            <text:p text:style-name="al">Besluiten vast te stellen het navolgende besluit inzake aanwijzing/vervanging van de secretaris/algemeen directeur en concerndirecteur provincie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secretaris bedoeld in artikel 99 van de Provinciewet is met ingang van 1 juni 2023 aangewezen: de heer drs. M.C.J. Franken.</text:p>
              </text:list-item>
              <text:list-item text:style-override="id1-3-2-2-1-3">
                <text:number>2.</text:number>
                <text:p text:style-name="al">Als concerndirecteur is met ingang van 1 mei 2026 aangewezen: de heer drs. L.M.L.M Prevaes.</text:p>
              </text:list-item>
              <text:list-item text:style-override="id1-3-2-2-1-4">
                <text:number>3.</text:number>
                <text:p text:style-name="al">Bij afwezigheid of ontstentenis van de secretaris/algemeen directeur geldt als waarnemend secretaris/algemeen directeur, de heer drs. L.M.L.M Prevaes.</text:p>
              </text:list-item>
              <text:list-item text:style-override="id1-3-2-2-1-5">
                <text:number>4.</text:number>
                <text:p text:style-name="al">Bij afwezigheid of ontstentenis van de concerndirecteur geldt als waarnemend concerndirecteur, de heer drs. M.C.J. Franken.</text:p>
              </text:list-item>
              <text:list-item text:style-override="id1-3-2-2-1-6">
                <text:number>5.</text:number>
                <text:p text:style-name="al">Voor het geval waarneming niet kan plaatsvinden conform het derde en vierde lid, geldt als waarnemer van de betreffende functionaris, volgordelijk:</text:p>
                <text:list text:style-name="id1-3-2-2-1-6-3">
                  <text:list-item text:style-override="id1-3-2-2-1-6-3-1">
                    <text:number>a.</text:number>
                    <text:p text:style-name="al">mevrouw M.H.H. Huizinga, Domeindirecteur Samenleving &amp; Bestuur;</text:p>
                  </text:list-item>
                  <text:list-item text:style-override="id1-3-2-2-1-6-3-2">
                    <text:number>b.</text:number>
                    <text:p text:style-name="al">de heer drs. J.H. Mulder, Domeindirecteur Infrastructuur &amp; Mobiliteit;</text:p>
                  </text:list-item>
                  <text:list-item text:style-override="id1-3-2-2-1-6-3-3">
                    <text:number>c.</text:number>
                    <text:p text:style-name="al">mevrouw ir. M. Harte, Domeindirecteur Landelijk Gebied &amp; Gebiedenaanpak;</text:p>
                  </text:list-item>
                  <text:list-item text:style-override="id1-3-2-2-1-6-3-4">
                    <text:number>d.</text:number>
                    <text:p text:style-name="al">de heer B.J.G. van Wetten MSc, Domeindirecteur Fysieke Leefomgeving &amp; Economie;</text:p>
                  </text:list-item>
                  <text:list-item text:style-override="id1-3-2-2-1-6-3-5">
                    <text:number>e.</text:number>
                    <text:p text:style-name="al">de heer I.S. Hüsken MSc, Domeindirecteur Bedrijfsvoering.</text:p>
                  </text:list-item>
                </text:list>
              </text:list-item>
              <text:list-item text:style-override="id1-3-2-2-1-7">
                <text:number>6.</text:number>
                <text:p text:style-name="al">Van de volgordelijkheid kan in afstemming met Gedeputeerde Staten worden afgeweken. </text:p>
              </text:list-item>
              <text:list-item text:style-override="id1-3-2-2-1-8">
                <text:number>7.</text:number>
                <text:p text:style-name="al">De aanwijzing van de in dit besluit genoemde functionarissen eindigt van rechtswege op het moment dat zij de functie op grond waarvan zij zijn aangewezen (tijdelijk dan wel structureel) niet langer vervullen, dan wel wanneer hun dienstverband bij de provincie Zeeland eindig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sluit aanwijzing/vervanging secretaris/algemeen directeur en directeur Programma's &amp; projecten provincie Zeeland, vastgesteld op 19 maart 2024 [prb-2025-9208], laatstelijk gewijzigd op 3 juni 2025, wordt ingetrokken.</text:p>
              </text:list-item>
              <text:list-item text:style-override="id1-3-2-2-2-3">
                <text:number>2.</text:number>
                <text:p text:style-name="al">Dit besluit treedt in werking met ingang van de eerste dag na de datum van uitgifte van het Provinciaal Blad waarin het wordt geplaatst en werkt terug tot en met 1 mei 2026.</text:p>
              </text:list-item>
              <text:list-item text:style-override="id1-3-2-2-2-4">
                <text:number>3.</text:number>
                <text:p text:style-name="al">Dit besluit wordt aangehaald als Besluit aanwijzing - vervanging secretaris algemeen directeur en concerndirecteur Zeeland.</text:p>
              </text:list-item>
            </text:list>
          </text:section>
        </text:section>
        <text:section text:name="regeling-sluiting_id1-3-2-3" text:style-name="regeling-sluiting">
          <text:section text:name="ondertekening_id1-3-2-3-1">
            <text:p><text:span text:style-name="functie">Aldus vastgesteld in de vergadering van Gedeputeerde Staten van 12 me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99 van de Provinciewet]|[1.0:c:BWBR0005645&amp;artikel=99&amp;g=2026-01-01</meta:user-defined>
    <meta:user-defined meta:name="DC.source">artikel 100 van de Provinciewet]|[1.0:c:BWBR0005645&amp;artikel=100&amp;g=2026-01-01</meta:user-defined>
    <meta:user-defined meta:name="DC.source">artikel 101 van de Provinciewet]|[1.0:c:BWBR0005645&amp;artikel=101&amp;g=2026-01-01</meta:user-defined>
    <meta:user-defined meta:name="DC.source">artikel 103 van de Provinciewet]|[1.0:c:BWBR0005645&amp;artikel=103&amp;g=2026-01-01</meta:user-defined>
    <meta:user-defined meta:name="DC.source">artikel 18, eerste, tweede en derde lid van de Regeling ambtelijke organisatie en instructie voor de secretaris Provincie Zeeland 2026]|[https://lokaleregelgeving.overheid.nl/CVDR760950/1#hoofdstuk_7_artikel_18</meta:user-defined>
    <meta:user-defined meta:name="DC.source">Reglement van orde voor de vergaderingen en andere werkzaamheden van Gedeputeerde Staten van Zeeland 2024]|[https://lokaleregelgeving.overheid.nl/CVDR707417/2</meta:user-defined>
    <meta:user-defined meta:name="OVERHEIDop.referentienummer">823250 </meta:user-defined>
    <meta:user-defined meta:name="DCTERMS.alternative">Besluit aanwijzing - vervanging secretaris algemeen directeur en concerndirecteur Zeeland</meta:user-defined>
    <dc:language>nl</dc:language>
    <meta:user-defined meta:name="OVERHEIDop.locatietype/OVERHEIDop.gebiedsmarkering">Provincie</meta:user-defined>
    <meta:user-defined meta:name="DC.title">Besluit van gedeputeerde staten van Zeeland houdende aanwijzing/vervanging secretaris/algemeen directeur en concerndirecteur provincie Zeeland</meta:user-defined>
    <meta:user-defined meta:name="DCTERMS.W3CDTF/DCTERMS.available">2026-05-15</meta:user-defined>
    <meta:user-defined meta:name="DCTERMS.W3CDTF/OVERHEIDop.jaargang">2026</meta:user-defined>
    <meta:user-defined meta:name="OVERHEIDop.publicationIssue">8226</meta:user-defined>
    <meta:user-defined meta:name="OVERHEIDop.betreftRegeling">CVDR761768_1</meta:user-defined>
    <meta:user-defined meta:name="OVERHEIDop.PrbID/DC.identifier">prb-2026-8226</meta:user-defined>
    <meta:user-defined meta:name="xs:date/OVERHEIDop.startdatum">2026-05-16</meta:user-defined>
    <meta:user-defined meta:name="OVERHEIDop.versieInformatie"/>
  </office:meta>
</office:document-meta>
</file>