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1-5-2026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legaliseren van egalisatiewerkzaamheden.</text:p>
            <text:p text:style-name="common-al"/>
            <text:p text:style-name="common-al">Locatie: perceel aan de Lucht en Veldsterdyk in Jorwert.</text:p>
            <text:p text:style-name="common-al">Perceel kadastraal bekend gemeente Jorwerd, sectie G, nummer 605, plaatselijk bekend Lucht en Veldsterdyk te Jorwert.</text:p>
            <text:p text:style-name="common-al"/>
            <text:p text:style-name="common-al">Kenmerk: 2026-FUMO-0119598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1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Leeuwarden Beschikking Omgevingswet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16</meta:user-defined>
    <meta:user-defined meta:name="OVERHEIDop.PrbID/DC.identifier">prb-2026-8216</meta:user-defined>
    <meta:user-defined meta:name="OVERHEIDop.versieInformatie"/>
  </office:meta>
</office:document-meta>
</file>