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Brabantwonen, Saturnusstraat 280 en Looveltlaan 25, postcodegebied 5345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Brabantwonen</text:p>
            <text:p text:style-name="common-al">Locatie : Saturnusstraat 280, 5345 LH en Looveltlaan 25, 5345 WB te Oss, in de gemeente Oss</text:p>
            <text:p text:style-name="common-al">Activiteit : flora- en fauna- activiteit</text:p>
            <text:p text:style-name="common-al">Voor : de gevolgen ten aanzien van beschermde dier- en plantsoorten vanwege de sloop van de bebouwing ten behoeve van nieuwbouw</text:p>
            <text:p text:style-name="common-al">Aanvraagdatum : 23 juli 2025</text:p>
            <text:p text:style-name="common-al">DSO-kenmerk : 2025072301180</text:p>
            <text:p text:style-name="common-al">Zaaknummer : Z/257544</text:p>
            <text:p text:style-name="common-al">Verzenddatum besluit : 12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5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1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1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1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544</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Brabantwonen, Saturnusstraat 280 en Looveltlaan 25, postcodegebied 5345 te Oss</meta:user-defined>
    <meta:user-defined meta:name="OVERHEIDop.datumEindeReactietermijn">2026-06-23</meta:user-defined>
    <meta:user-defined meta:name="OVERHEIDop.TilID/OVERHEIDop.terinzageleggingOP">til-2026-18362</meta:user-defined>
    <meta:user-defined meta:name="DCTERMS.W3CDTF/DCTERMS.available">2026-05-15</meta:user-defined>
    <meta:user-defined meta:name="DCTERMS.W3CDTF/OVERHEIDop.jaargang">2026</meta:user-defined>
    <meta:user-defined meta:name="OVERHEIDop.publicationIssue">8215</meta:user-defined>
    <meta:user-defined meta:name="OVERHEIDop.PrbID/DC.identifier">prb-2026-8215</meta:user-defined>
    <meta:user-defined meta:name="OVERHEIDop.versieInformatie"/>
  </office:meta>
</office:document-meta>
</file>