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lektriciteitskabels voor openbare verlichting in de N216 Provincialeweg te Groot-Ammers (2352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leggen en hebben van elektriciteitskabels door middel van nanoboring en boogzinker in en langs de provinciale weg N216, plaatselijk bekend als Provincialeweg, ter hoogte van km 12.200 te Groot-Ammer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66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lektriciteitskabels voor openbare verlichting in de N216 Provincialeweg te Groot-Ammers (235225)</meta:user-defined>
    <meta:user-defined meta:name="DCTERMS.W3CDTF/DCTERMS.available">2026-05-15</meta:user-defined>
    <meta:user-defined meta:name="DCTERMS.W3CDTF/OVERHEIDop.jaargang">2026</meta:user-defined>
    <meta:user-defined meta:name="OVERHEIDop.publicationIssue">8212</meta:user-defined>
    <meta:user-defined meta:name="OVERHEIDop.PrbID/DC.identifier">prb-2026-8212</meta:user-defined>
    <meta:user-defined meta:name="OVERHEIDop.versieInformatie"/>
  </office:meta>
</office:document-meta>
</file>