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eubelindustrie Margriet BV, Kloosterstraat 9, 5386 AR te Geff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eubelindustrie Margriet BV</text:p>
            <text:p text:style-name="common-al">Locatie : Kloosterstraat 9, 5386 AR te Geffen, in de gemeente Oss</text:p>
            <text:p text:style-name="common-al">Activiteit : flora- en fauna- activiteit</text:p>
            <text:p text:style-name="common-al">Voor : de gevolgen ten aanzien van beschermde dier- en/of plantsoorten vanwege de sloop van een meubelwinkel en herbouw van een woon-zorgcomplex</text:p>
            <text:p text:style-name="common-al">Aanvraagdatum : 18 februari 2026</text:p>
            <text:p text:style-name="common-al">DSO-kenmerk : 2026021801468</text:p>
            <text:p text:style-name="common-al">Zaaknummer : Z/275026</text:p>
            <text:p text:style-name="common-al">Verzenddatum besluit : 12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502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5026</meta:user-defined>
    <dc:language>nl</dc:language>
    <meta:user-defined meta:name="OVERHEIDop.locatietype/OVERHEIDop.gebiedsmarkering">Adres</meta:user-defined>
    <meta:user-defined meta:name="DC.title">Provincie Noord-Brabant – besluit aanvraag omgevingsvergunning - Meubelindustrie Margriet BV, Kloosterstraat 9, 5386 AR te Geffen</meta:user-defined>
    <meta:user-defined meta:name="OVERHEIDop.datumEindeReactietermijn">2026-06-23</meta:user-defined>
    <meta:user-defined meta:name="OVERHEIDop.TilID/OVERHEIDop.terinzageleggingOP">til-2026-18357</meta:user-defined>
    <meta:user-defined meta:name="DCTERMS.W3CDTF/DCTERMS.available">2026-05-15</meta:user-defined>
    <meta:user-defined meta:name="DCTERMS.W3CDTF/OVERHEIDop.jaargang">2026</meta:user-defined>
    <meta:user-defined meta:name="OVERHEIDop.publicationIssue">8211</meta:user-defined>
    <meta:user-defined meta:name="OVERHEIDop.PrbID/DC.identifier">prb-2026-8211</meta:user-defined>
    <meta:user-defined meta:name="OVERHEIDop.versieInformatie"/>
  </office:meta>
</office:document-meta>
</file>