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waarschuwingsborden, vanwege de open dag van Postel Transport, op de N349, provinciale weg Almelo - Denekamp, tussen hectometerpunten 19.500 en 19.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6 een verzoek tot het behandelen van een aanvraag voor een beschikking hebben ontvangen waarbij de reguliere voorbereidingsprocedure van toepassing is. De aanvraag gaat over het plaatsen van waarschuwingsborden, vanwege de open dag van Postel Transport, op de N349, provinciale weg Almelo - Denekamp, tussen hectometerpunten 19.500 en 19.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0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0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0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67</meta:user-defined>
    <meta:user-defined meta:name="DCTERMS.abstract">Aanvraag voor een vergunning voor waarschuwingsborden, vanwege de open dag van Postel Transport, op de N349, provinciale weg Almelo - Denekamp, tussen hectometerpunten 19.500 en 19.900</meta:user-defined>
    <dc:language>nl</dc:language>
    <meta:user-defined meta:name="OVERHEIDop.locatietype/OVERHEIDop.gebiedsmarkering">Vlak</meta:user-defined>
    <meta:user-defined meta:name="DC.title">Aanvraag voor een vergunning voor waarschuwingsborden, vanwege de open dag van Postel Transport, op de N349, provinciale weg Almelo - Denekamp, tussen hectometerpunten 19.500 en 19.900</meta:user-defined>
    <meta:user-defined meta:name="DCTERMS.W3CDTF/DCTERMS.available">2026-05-15</meta:user-defined>
    <meta:user-defined meta:name="DCTERMS.W3CDTF/OVERHEIDop.jaargang">2026</meta:user-defined>
    <meta:user-defined meta:name="OVERHEIDop.publicationIssue">8207</meta:user-defined>
    <meta:user-defined meta:name="OVERHEIDop.PrbID/DC.identifier">prb-2026-8207</meta:user-defined>
    <meta:user-defined meta:name="OVERHEIDop.versieInformatie"/>
  </office:meta>
</office:document-meta>
</file>