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telecomkabel langs de N754, provinciale weg Diepenheim - Markelo, ter hoogte van hectometerpunt 0.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ontvingen wij een vergunningsaanvraag voor het aanpassen van een telecomkabel langs de N754, provinciale weg Diepenheim - Markelo, ter hoogte van hectometerpunt 0.0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60</meta:user-defined>
    <meta:user-defined meta:name="DCTERMS.abstract">Kennisgeving verleende vergunning voor het aanpassen van een telecomkabel langs de N754, provinciale weg Diepenheim - Markelo, ter hoogte van hectometerpunt 0.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passen van een telecomkabel langs de N754, provinciale weg Diepenheim - Markelo, ter hoogte van hectometerpunt 0.020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06</meta:user-defined>
    <meta:user-defined meta:name="OVERHEIDop.PrbID/DC.identifier">prb-2026-8206</meta:user-defined>
    <meta:user-defined meta:name="OVERHEIDop.versieInformatie"/>
  </office:meta>
</office:document-meta>
</file>