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remmen van de scheepvaart op het Rijn-Schiekanaal ter hoogte van de spoorbrug R.S.K.B. in Leiden op 30 mei 2026 (2356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stremmen van de scheepvaart op het Rijn-Schiekanaal ter hoogte van de spoorbrug R.S.K.B. in Leiden op 30 mei 2026 tussen 05.00 uur en 09.00 uur in verband met werkzaamheden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2-05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20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0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0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5661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stremmen van de scheepvaart op het Rijn-Schiekanaal ter hoogte van de spoorbrug R.S.K.B. in Leiden op 30 mei 2026 (235654)</meta:user-defined>
    <meta:user-defined meta:name="DCTERMS.W3CDTF/DCTERMS.available">2026-05-15</meta:user-defined>
    <meta:user-defined meta:name="DCTERMS.W3CDTF/OVERHEIDop.jaargang">2026</meta:user-defined>
    <meta:user-defined meta:name="OVERHEIDop.publicationIssue">8205</meta:user-defined>
    <meta:user-defined meta:name="OVERHEIDop.PrbID/DC.identifier">prb-2026-8205</meta:user-defined>
    <meta:user-defined meta:name="OVERHEIDop.versieInformatie"/>
  </office:meta>
</office:document-meta>
</file>