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 glasvezelkabels op diverse plekken op de N288 tussen km 6,800 en km 11.350 en de N660 Middelburgsestraat ter hoogte van km 2.370 en bij fietstunnel Koudekerke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41600696 en zaaknummer 821834 een omgevingsvergunning verleend. De Provincie Zeeland geeft hiermee toestemming voor aanleg glasvezelkabels op diverse plekken op de N288 tussen km 6,800 en km 11.350 en de N660 Middelburgsestraat ter hoogte van km 2.370 en bij fietstunnel Koudekerke aan Glasdraad Zeeland III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0 mei 2026 tot 1 juli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21834 te vermelden.</text:p>
            <text:p text:style-name="tussenkopcur">
            <text:span text:style-name="nadrukvet">Bent u het niet eens met de vergunning? </text:span>
          </text:p>
            <text:p text:style-name="common-al">U kunt de Provincie Zeeland tot zes weken na de dag van bekendmaking (20 mei 2026 tot 1 juli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0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0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1834</meta:user-defined>
    <meta:user-defined meta:name="DCTERMS.abstract">Toestemming voor aanleg glasvezelkabels op diverse plekken op de N288 en de N660 Middelburgsestraat en bij fietstunnel Koudekerk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aanleg glasvezelkabels op diverse plekken op de N288 tussen km 6,800 en km 11.350 en de N660 Middelburgsestraat ter hoogte van km 2.370 en bij fietstunnel Koudekerke</meta:user-defined>
    <meta:user-defined meta:name="OVERHEIDop.datumEindeReactietermijn">2026-07-01</meta:user-defined>
    <meta:user-defined meta:name="OVERHEIDop.TilID/OVERHEIDop.terinzageleggingOP">til-2026-18350</meta:user-defined>
    <meta:user-defined meta:name="DCTERMS.W3CDTF/DCTERMS.available">2026-05-20</meta:user-defined>
    <meta:user-defined meta:name="DCTERMS.W3CDTF/OVERHEIDop.jaargang">2026</meta:user-defined>
    <meta:user-defined meta:name="OVERHEIDop.publicationIssue">8204</meta:user-defined>
    <meta:user-defined meta:name="OVERHEIDop.PrbID/DC.identifier">prb-2026-8204</meta:user-defined>
    <meta:user-defined meta:name="OVERHEIDop.versieInformatie"/>
  </office:meta>
</office:document-meta>
</file>