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indeboom 33 t/m 39 en 149 t/m 155, Mook, Z2026-0000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2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6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Lindeboom 33 t/m 39 en 149 t/m 155, Mook, Z2026-00000467</meta:user-defined>
    <meta:user-defined meta:name="OVERHEIDop.datumEindeReactietermijn">2026-06-23</meta:user-defined>
    <meta:user-defined meta:name="OVERHEIDop.terinzageleggingBG">https://jeleefomgeving.nl/inzien/001737430/152653cb-cc13-4d86-82dc-adde59afe744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02</meta:user-defined>
    <meta:user-defined meta:name="OVERHEIDop.PrbID/DC.identifier">prb-2026-8202</meta:user-defined>
    <meta:user-defined meta:name="OVERHEIDop.versieInformatie"/>
  </office:meta>
</office:document-meta>
</file>