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351, provinciale weg grens Friesland - grens Flevoland, ter hoogte van hectometerpunt 35.800, en onder de V04, provinciale vaarweg Ossenzijlersloot - Schoterzijl, ter hoogte van hectometerpunten 27.575 en 31.6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leggen van elektrakabels met een gestuurde boring onder de N351, provinciale weg grens Friesland - grens Flevoland, ter hoogte van hectometerpunt 35.800, en onder de V04, provinciale vaarweg Ossenzijlersloot - Schoterzijl, ter hoogte van hectometerpunten 27.575 en 31.6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62</meta:user-defined>
    <meta:user-defined meta:name="DCTERMS.abstract">Aanvraag voor een vergunning voor het leggen van elektrakabels met een gestuurde boring onder de N351, ter hoogte van hectometerpunt 35.800, en onder de V04, ter hoogte van hectometerpunten 27.575 en 31.685</meta:user-defined>
    <dc:language>nl</dc:language>
    <meta:user-defined meta:name="OVERHEIDop.locatietype/OVERHEIDop.gebiedsmarkering">Vlak</meta:user-defined>
    <meta:user-defined meta:name="DC.title">Aanvraag voor een vergunning voor het leggen van elektrakabels met een gestuurde boring onder de N351, provinciale weg grens Friesland - grens Flevoland, ter hoogte van hectometerpunt 35.800, en onder de V04, provinciale vaarweg Ossenzijlersloot - Schoterzijl, ter hoogte van hectometerpunten 27.575 en 31.685</meta:user-defined>
    <meta:user-defined meta:name="DCTERMS.W3CDTF/DCTERMS.available">2026-05-15</meta:user-defined>
    <meta:user-defined meta:name="DCTERMS.W3CDTF/OVERHEIDop.jaargang">2026</meta:user-defined>
    <meta:user-defined meta:name="OVERHEIDop.publicationIssue">8201</meta:user-defined>
    <meta:user-defined meta:name="OVERHEIDop.PrbID/DC.identifier">prb-2026-8201</meta:user-defined>
    <meta:user-defined meta:name="OVERHEIDop.versieInformatie"/>
  </office:meta>
</office:document-meta>
</file>