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firma van Damme Nisse voor verbreding dam op de N665 Drieweg ter hoogte van km 34,6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5 Drieweg ter hoogte van km 34,6 te Nisse</text:p>
            <text:p text:style-name="common-al">Aangevraagde activiteit(en): Dam met of zonder duiker aanleggen, vervangen, wijzigen, verwijderen of onderhouden</text:p>
            <text:p text:style-name="common-al">Betreft: Verbreding Dam Drieweg Nisse perceel W 157 8 mei</text:p>
            <text:p text:style-name="common-al">Datum ontvangst: 8 mei 2026</text:p>
            <text:p text:style-name="common-al">Zaaknummer: 824905</text:p>
            <text:p text:style-name="common-al">DSO verzoeknummer : 202605080166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20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0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0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4905</meta:user-defined>
    <meta:user-defined meta:name="DCTERMS.abstract">Aanvraag omgevingsvergunning voor verbreding dam op de N665 Drieweg in Nisse.</meta:user-defined>
    <dc:language>nl</dc:language>
    <meta:user-defined meta:name="OVERHEIDop.locatietype/OVERHEIDop.gebiedsmarkering">Hectometerpaal</meta:user-defined>
    <meta:user-defined meta:name="DC.title">Aanvraag omgevingsvergunning van firma van Damme Nisse voor verbreding dam op de N665 Drieweg ter hoogte van km 34,6 in Nisse</meta:user-defined>
    <meta:user-defined meta:name="DCTERMS.W3CDTF/DCTERMS.available">2026-05-20</meta:user-defined>
    <meta:user-defined meta:name="DCTERMS.W3CDTF/OVERHEIDop.jaargang">2026</meta:user-defined>
    <meta:user-defined meta:name="OVERHEIDop.publicationIssue">8200</meta:user-defined>
    <meta:user-defined meta:name="OVERHEIDop.PrbID/DC.identifier">prb-2026-8200</meta:user-defined>
    <meta:user-defined meta:name="OVERHEIDop.versieInformatie"/>
  </office:meta>
</office:document-meta>
</file>