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n zuiden van de N11 tussen Alphen aan den Rijn en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december 2025 van een aanvraag om een omgevingsvergunning als bedoeld in de Omgevingswet. De aanvraag betreft het aanleggen van een drinkwatertransportleiding tussen Alphen aan den Rijn en Bodegraven met de aanwezigheid hierbij van de rugstreeppad, platte schijfhoren en de ringslang op locatie <text:span text:style-name="nadrukvet">ten zuiden van de N11 tussen Alphen aan den Rijn en Bodegraven</text:span>.</text:p>
            <text:p text:style-name="common-al">De aanvraag is ingediend voor een flora- en fauna-activiteit als bedoeld in artikel 5.1, tweede lid, onder g, van de Omgevingswet. De aanvraag is geregistreerd met het zaaknummer <text:span text:style-name="nadrukvet">011587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drinkwatertransportleiding tussen Alphen aan den Rijn en Bodegraven met de aanwezigheid hierbij van de rugstreeppad, platte schijfhoren en de ringslang op locati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 aanvraag omgevingsvergunning, ten zuiden van de N11 tussen Alphen aan den Rijn en Bodegraven</meta:user-defined>
    <meta:user-defined meta:name="DCTERMS.W3CDTF/DCTERMS.available">2026-01-02</meta:user-defined>
    <meta:user-defined meta:name="DCTERMS.W3CDTF/OVERHEIDop.jaargang">2026</meta:user-defined>
    <meta:user-defined meta:name="OVERHEIDop.publicationIssue">82</meta:user-defined>
    <meta:user-defined meta:name="OVERHEIDop.PrbID/DC.identifier">prb-2026-82</meta:user-defined>
    <meta:user-defined meta:name="OVERHEIDop.versieInformatie"/>
  </office:meta>
</office:document-meta>
</file>