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lasdraad Zeeland VI B.V. voor aanleg glasvezelkabels op de N289 Oude Rijksweg tussen km 39,0 tot 33,7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p text:style-name="common-al">Locatie: N289 Oude Rijksweg tussen km 39,0 tot 33,7 te Krabbendijke</text:p>
            <text:p text:style-name="common-al">Aangevraagde activiteit(en): activiteiten op en rond de provinciale weg</text:p>
            <text:p text:style-name="common-al">Betreft: FttH Reimerswaal</text:p>
            <text:p text:style-name="common-al">Datum ontvangst: 8 mei 2026</text:p>
            <text:p text:style-name="common-al">Zaaknummer: 824771</text:p>
            <text:p text:style-name="common-al">DSO verzoeknummer : 2026050800805</text:p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
            <text:span text:style-name="nadrukvet">Inlichtingen</text:span>
          </text:p>
            <text:p text:style-name="common-al">Heeft u een vraag naar aanleiding van deze kennisgeving, of wilt u de aanvraag inzien, neem dan contact op met Provincie Zeeland via telefoonnummer 0118-6310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81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1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24771</meta:user-defined>
    <meta:user-defined meta:name="DCTERMS.abstract">Aanvraag omgevingsvergunning voor aanleg glasvezelkabels op de N289 Oude Rijksweg in Krabbendijke.</meta:user-defined>
    <dc:language>nl</dc:language>
    <meta:user-defined meta:name="OVERHEIDop.locatietype/OVERHEIDop.gebiedsmarkering">Lijn</meta:user-defined>
    <meta:user-defined meta:name="DC.title">Aanvraag omgevingsvergunning van Glasdraad Zeeland VI B.V. voor aanleg glasvezelkabels op de N289 Oude Rijksweg tussen km 39,0 tot 33,7 in Krabbendijke</meta:user-defined>
    <meta:user-defined meta:name="DCTERMS.W3CDTF/DCTERMS.available">2026-05-20</meta:user-defined>
    <meta:user-defined meta:name="DCTERMS.W3CDTF/OVERHEIDop.jaargang">2026</meta:user-defined>
    <meta:user-defined meta:name="OVERHEIDop.publicationIssue">8199</meta:user-defined>
    <meta:user-defined meta:name="OVERHEIDop.PrbID/DC.identifier">prb-2026-8199</meta:user-defined>
    <meta:user-defined meta:name="OVERHEIDop.versieInformatie"/>
  </office:meta>
</office:document-meta>
</file>