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 N315, N316, N319 N339 , N346, N822, N825 en N826, door de gemeenten Berkelland, Bronckhorst, Lochem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KLIP 2  over N314, N315, N316, N319 N339 , N346, N822, N825 en N826  op 30-5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N314, N315, N316, N319 N339 , N346, N822, N825 en N826, door de gemeenten Berkelland, Bronckhorst, Lochem en Zutphen</meta:user-defined>
    <meta:user-defined meta:name="OVERHEIDop.datumEindeReactietermijn">2026-06-26</meta:user-defined>
    <meta:user-defined meta:name="OVERHEIDop.TilID/OVERHEIDop.terinzageleggingOP">til-2026-18325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96</meta:user-defined>
    <meta:user-defined meta:name="OVERHEIDop.PrbID/DC.identifier">prb-2026-8196</meta:user-defined>
    <meta:user-defined meta:name="OVERHEIDop.versieInformatie"/>
  </office:meta>
</office:document-meta>
</file>