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portlaan 7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beschadigen of vernielen van de vaste voortplantingsplaatsen en rustplaatsen van de steenmarter i.v.m. het uitvoeren van sloopwerkzaamheden van vijf woningen, twee bedrijfspanden en diverse bijgebouwen voor nieuwbouw van acht grondgebonden woningen en 161 appartementen aan de <text:span text:style-name="nadrukvet">Sportlaan 75, 3078 WR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2 mei 2026. Een belanghebbende kan tot en met 23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309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9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9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9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beschadigen of vernielen van de vaste voortplantingsplaatsen en rustplaatsen van de steenmarter i.v.m. het uitvoeren van sloopwerkzaamheden van vijf woningen, twee bedrijfspanden en diverse bijgebouwen voor nieuwbouw van acht grondgebonden woningen en 161 appartementen. </meta:user-defined>
    <dc:language>nl</dc:language>
    <meta:user-defined meta:name="OVERHEIDop.locatietype/OVERHEIDop.gebiedsmarkering">Adres</meta:user-defined>
    <meta:user-defined meta:name="OVERHEIDop.locatietype/OVERHEIDop.gebiedsmarkering">Vlak</meta:user-defined>
    <meta:user-defined meta:name="DC.title">Kennisgeving beschikking omgevingsvergunning, Sportlaan 75 te Rotterdam</meta:user-defined>
    <meta:user-defined meta:name="DCTERMS.W3CDTF/DCTERMS.available">2026-05-15</meta:user-defined>
    <meta:user-defined meta:name="DCTERMS.W3CDTF/OVERHEIDop.jaargang">2026</meta:user-defined>
    <meta:user-defined meta:name="OVERHEIDop.publicationIssue">8195</meta:user-defined>
    <meta:user-defined meta:name="OVERHEIDop.PrbID/DC.identifier">prb-2026-8195</meta:user-defined>
    <meta:user-defined meta:name="OVERHEIDop.versieInformatie"/>
  </office:meta>
</office:document-meta>
</file>