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KM tbv proefsleuven langs de provinciale weg N273, Ittervoort - Venlo, kilometrering 53.7 tot kilometrering 53.8, aan de linkerzijde van de weg. Omgeving Napoleonsweg 151, 6083AB Nu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53.7 tot kilometrering 53.8, aan de linkerzijde van de weg. Omgeving Napoleonsweg 151, 6083AB Nunhem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tbv proefsleuven </text:p>
            <text:p text:style-name="common-al">Aanvraagdatum: 31 maart 2026</text:p>
            <text:p text:style-name="common-al">Zaaknummer: Z2026-000007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 VKM tbv proefsleuven langs de provinciale weg N273, Ittervoort - Venlo, kilometrering 53.7 tot kilometrering 53.8, aan de linkerzijde van de weg. Omgeving Napoleonsweg 151, 6083AB Nun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94</meta:user-defined>
    <meta:user-defined meta:name="OVERHEIDop.PrbID/DC.identifier">prb-2026-8194</meta:user-defined>
    <meta:user-defined meta:name="OVERHEIDop.versieInformatie"/>
  </office:meta>
</office:document-meta>
</file>