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venweg 2 te Wieringerwer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mei 2026 een aanvraag voor een omgevingsvergunning ontvangen. Het gaat over sloop- en constructiewerkzaamheden binnen het AVIA tankstation gelegen aan Havenweg 2 te Wieringerwerf. De aanvraag is geregistreerd onder het kenmerk OMG-081989/Z26-0820808.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989/Z26-08208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989/Z26-0820808</meta:user-defined>
    <dc:language>nl</dc:language>
    <meta:user-defined meta:name="OVERHEIDop.locatietype/OVERHEIDop.gebiedsmarkering">Adres</meta:user-defined>
    <meta:user-defined meta:name="DC.title">Ontvangst aanvraag omgevingsvergunning Havenweg 2 te Wieringerwerf (Flora- en fauna-activiteit)</meta:user-defined>
    <meta:user-defined meta:name="DCTERMS.W3CDTF/DCTERMS.available">2026-05-15</meta:user-defined>
    <meta:user-defined meta:name="DCTERMS.W3CDTF/OVERHEIDop.jaargang">2026</meta:user-defined>
    <meta:user-defined meta:name="OVERHEIDop.publicationIssue">8190</meta:user-defined>
    <meta:user-defined meta:name="OVERHEIDop.PrbID/DC.identifier">prb-2026-8190</meta:user-defined>
    <meta:user-defined meta:name="OVERHEIDop.versieInformatie"/>
  </office:meta>
</office:document-meta>
</file>