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ircle Infra Partners B.V. (Terreinen/Wegen/Kolommenban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opvangconstructie kabelrek weg D</text:p>
            <text:p text:style-name="common-al">Aangevraagde activiteiten:</text:p>
            <text:p text:style-name="common-al">·         Technische bouwactiviteit;</text:p>
            <text:p text:style-name="common-al">·         Omgevingsplanactiviteit ‘Bouwwerken’;</text:p>
            <text:p text:style-name="common-al">·         Afwijken van regels in het omgevingsplan.</text:p>
            <text:p text:style-name="common-al">Locatie: CSP/Circle Infra Partners B.V. (Terreinen/Wegen/Kolommenbanen), Urmonderbaan 22, 6167RD Geleen</text:p>
            <text:p text:style-name="common-al">Besluitdatum: 15 januari 2026</text:p>
            <text:p text:style-name="common-al">Zaaknummer: Z2025-00010266</text:p>
            <text:p text:style-name="common-al">Het besluit is op 19 januar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20 januari 2026 t/m 2 maart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26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266</meta:user-defined>
    <meta:user-defined meta:name="DCTERMS.abstract">Provincie Limburg, omgevingsvergunning CSP/Circle Infra Partners B.V. (Terreinen/Wegen/Kolommenbanen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ircle Infra Partners B.V. (Terreinen/Wegen/Kolommenbanen), Urmonderbaan 22, 6167RD Geleen</meta:user-defined>
    <meta:user-defined meta:name="OVERHEIDop.datumEindeReactietermijn">2026-03-02</meta:user-defined>
    <meta:user-defined meta:name="OVERHEIDop.terinzageleggingBG">https://jeleefomgeving.nl/inzien/852371962/6b56ae6c-c4c7-4acb-83a3-4b8080889383</meta:user-defined>
    <meta:user-defined meta:name="DCTERMS.W3CDTF/DCTERMS.available">2026-01-20</meta:user-defined>
    <meta:user-defined meta:name="DCTERMS.W3CDTF/OVERHEIDop.jaargang">2026</meta:user-defined>
    <meta:user-defined meta:name="OVERHEIDop.publicationIssue">819</meta:user-defined>
    <meta:user-defined meta:name="OVERHEIDop.PrbID/DC.identifier">prb-2026-819</meta:user-defined>
    <meta:user-defined meta:name="OVERHEIDop.versieInformatie"/>
  </office:meta>
</office:document-meta>
</file>